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1201in" text:min-label-width="0.2013in" text:list-level-position-and-space-mode="label-alignment">
          <style:list-level-label-alignment text:label-followed-by="listtab" fo:margin-left="0.0812in" fo:text-indent="-0.2013in"/>
        </style:list-level-properties>
        <style:text-properties style:font-name="Verdana"/>
      </text:list-level-style-bullet>
      <text:list-level-style-bullet text:level="2" text:bullet-char="•">
        <style:list-level-properties text:space-before="0.5194in" text:min-label-width="0.2013in" text:list-level-position-and-space-mode="label-alignment">
          <style:list-level-label-alignment text:label-followed-by="listtab" fo:margin-left="0.7208in" fo:text-indent="-0.2013in"/>
        </style:list-level-properties>
      </text:list-level-style-bullet>
      <text:list-level-style-bullet text:level="3" text:bullet-char="•">
        <style:list-level-properties text:space-before="1.1576in" text:min-label-width="0.2013in" text:list-level-position-and-space-mode="label-alignment">
          <style:list-level-label-alignment text:label-followed-by="listtab" fo:margin-left="1.359in" fo:text-indent="-0.2013in"/>
        </style:list-level-properties>
      </text:list-level-style-bullet>
      <text:list-level-style-bullet text:level="4" text:bullet-char="•">
        <style:list-level-properties text:space-before="1.7951in" text:min-label-width="0.2013in" text:list-level-position-and-space-mode="label-alignment">
          <style:list-level-label-alignment text:label-followed-by="listtab" fo:margin-left="1.9965in" fo:text-indent="-0.2013in"/>
        </style:list-level-properties>
      </text:list-level-style-bullet>
      <text:list-level-style-bullet text:level="5" text:bullet-char="•">
        <style:list-level-properties text:space-before="2.4333in" text:min-label-width="0.2013in" text:list-level-position-and-space-mode="label-alignment">
          <style:list-level-label-alignment text:label-followed-by="listtab" fo:margin-left="2.6347in" fo:text-indent="-0.2013in"/>
        </style:list-level-properties>
      </text:list-level-style-bullet>
      <text:list-level-style-bullet text:level="6" text:bullet-char="•">
        <style:list-level-properties text:space-before="3.0708in" text:min-label-width="0.2013in" text:list-level-position-and-space-mode="label-alignment">
          <style:list-level-label-alignment text:label-followed-by="listtab" fo:margin-left="3.2722in" fo:text-indent="-0.2013in"/>
        </style:list-level-properties>
      </text:list-level-style-bullet>
      <text:list-level-style-bullet text:level="7" text:bullet-char="•">
        <style:list-level-properties text:space-before="3.709in" text:min-label-width="0.2013in" text:list-level-position-and-space-mode="label-alignment">
          <style:list-level-label-alignment text:label-followed-by="listtab" fo:margin-left="3.9104in" fo:text-indent="-0.2013in"/>
        </style:list-level-properties>
      </text:list-level-style-bullet>
      <text:list-level-style-bullet text:level="8" text:bullet-char="•">
        <style:list-level-properties text:space-before="4.3465in" text:min-label-width="0.2013in" text:list-level-position-and-space-mode="label-alignment">
          <style:list-level-label-alignment text:label-followed-by="listtab" fo:margin-left="4.5479in" fo:text-indent="-0.2013in"/>
        </style:list-level-properties>
      </text:list-level-style-bullet>
      <text:list-level-style-bullet text:level="9" text:bullet-char="•">
        <style:list-level-properties text:space-before="4.9847in" text:min-label-width="0.2013in" text:list-level-position-and-space-mode="label-alignment">
          <style:list-level-label-alignment text:label-followed-by="listtab" fo:margin-left="5.1861in" fo:text-indent="-0.2013in"/>
        </style:list-level-properties>
      </text:list-level-style-bullet>
    </text:list-style>
    <style:style style:name="P1" style:parent-style-name="Textkörper" style:master-page-name="MP0" style:family="paragraph">
      <style:paragraph-properties fo:margin-top="0.0069in" fo:margin-left="0in" style:page-number="1">
        <style:tab-stops/>
      </style:paragraph-properties>
    </style:style>
    <style:style style:name="P10" style:parent-style-name="Standard" style:family="paragraph">
      <style:paragraph-properties fo:margin-top="0.0368in" fo:line-height="86%" fo:margin-left="0.8437in" fo:margin-right="1.1361in">
        <style:tab-stops/>
      </style:paragraph-properties>
    </style:style>
    <style:style style:name="T11" style:parent-style-name="Absatz-Standardschriftart" style:family="text">
      <style:text-properties style:font-name="Arial" fo:font-weight="bold" style:font-weight-asian="bold" style:text-scale="95%" fo:font-size="5pt" style:font-size-asian="5pt"/>
    </style:style>
    <style:style style:name="T12" style:parent-style-name="Absatz-Standardschriftart" style:family="text">
      <style:text-properties style:font-name="Times New Roman" fo:letter-spacing="-0.0034in" style:text-scale="95%" fo:font-size="5pt" style:font-size-asian="5pt"/>
    </style:style>
    <style:style style:name="T13" style:parent-style-name="Absatz-Standardschriftart" style:family="text">
      <style:text-properties style:font-name="Arial" fo:font-weight="bold" style:font-weight-asian="bold" style:text-scale="95%" fo:font-size="5pt" style:font-size-asian="5pt"/>
    </style:style>
    <style:style style:name="T14" style:parent-style-name="Absatz-Standardschriftart" style:family="text">
      <style:text-properties style:font-name="Times New Roman" fo:letter-spacing="-0.0034in" style:text-scale="95%" fo:font-size="5pt" style:font-size-asian="5pt"/>
    </style:style>
    <style:style style:name="T15" style:parent-style-name="Absatz-Standardschriftart" style:family="text">
      <style:text-properties style:font-name="Arial" fo:font-weight="bold" style:font-weight-asian="bold" style:text-scale="95%" fo:font-size="5pt" style:font-size-asian="5pt"/>
    </style:style>
    <style:style style:name="T16" style:parent-style-name="Absatz-Standardschriftart" style:family="text">
      <style:text-properties style:font-name="Times New Roman" fo:letter-spacing="-0.0034in" style:text-scale="95%" fo:font-size="5pt" style:font-size-asian="5pt"/>
    </style:style>
    <style:style style:name="T17" style:parent-style-name="Absatz-Standardschriftart" style:family="text">
      <style:text-properties style:font-name="Arial" fo:font-weight="bold" style:font-weight-asian="bold" style:text-scale="95%" fo:font-size="5pt" style:font-size-asian="5pt"/>
    </style:style>
    <style:style style:name="T18" style:parent-style-name="Absatz-Standardschriftart" style:family="text">
      <style:text-properties style:font-name="Times New Roman" fo:letter-spacing="-0.0034in" style:text-scale="95%" fo:font-size="5pt" style:font-size-asian="5pt"/>
    </style:style>
    <style:style style:name="T19" style:parent-style-name="Absatz-Standardschriftart" style:family="text">
      <style:text-properties style:font-name="Arial" fo:font-weight="bold" style:font-weight-asian="bold" style:text-scale="95%" fo:font-size="5pt" style:font-size-asian="5pt"/>
    </style:style>
    <style:style style:name="T20" style:parent-style-name="Absatz-Standardschriftart" style:family="text">
      <style:text-properties style:font-name="Times New Roman" fo:letter-spacing="-0.0034in" style:text-scale="95%" fo:font-size="5pt" style:font-size-asian="5pt"/>
    </style:style>
    <style:style style:name="T21" style:parent-style-name="Absatz-Standardschriftart" style:family="text">
      <style:text-properties style:font-name="Arial" fo:font-weight="bold" style:font-weight-asian="bold" style:text-scale="95%" fo:font-size="5pt" style:font-size-asian="5pt"/>
    </style:style>
    <style:style style:name="T22" style:parent-style-name="Absatz-Standardschriftart" style:family="text">
      <style:text-properties style:font-name="Times New Roman" fo:letter-spacing="-0.0034in" style:text-scale="95%" fo:font-size="5pt" style:font-size-asian="5pt"/>
    </style:style>
    <style:style style:name="T23" style:parent-style-name="Absatz-Standardschriftart" style:family="text">
      <style:text-properties style:font-name="Arial" fo:font-weight="bold" style:font-weight-asian="bold" style:text-scale="95%" fo:font-size="5pt" style:font-size-asian="5pt"/>
    </style:style>
    <style:style style:name="T24" style:parent-style-name="Absatz-Standardschriftart" style:family="text">
      <style:text-properties style:font-name="Times New Roman" fo:letter-spacing="0.0277in" fo:font-size="5pt" style:font-size-asian="5pt"/>
    </style:style>
    <style:style style:name="T25" style:parent-style-name="Absatz-Standardschriftart" style:family="text">
      <style:text-properties style:font-name="Arial" fo:letter-spacing="-0.0013in" fo:font-size="5pt" style:font-size-asian="5pt"/>
    </style:style>
    <style:style style:name="P26" style:parent-style-name="Standard" style:family="paragraph">
      <style:paragraph-properties fo:line-height="0.0659in" fo:margin-left="0.8437in">
        <style:tab-stops/>
      </style:paragraph-properties>
    </style:style>
    <style:style style:name="T27" style:parent-style-name="Absatz-Standardschriftart" style:family="text">
      <style:text-properties style:font-name="Arial" fo:font-size="5pt" style:font-size-asian="5pt"/>
    </style:style>
    <style:style style:name="T28" style:parent-style-name="Absatz-Standardschriftart" style:family="text">
      <style:text-properties style:font-name="Times New Roman" fo:letter-spacing="-0.002in" fo:font-size="5pt" style:font-size-asian="5pt"/>
    </style:style>
    <style:style style:name="T29" style:parent-style-name="Absatz-Standardschriftart" style:family="text">
      <style:text-properties style:font-name="Arial" fo:font-size="5pt" style:font-size-asian="5pt"/>
    </style:style>
    <style:style style:name="T30" style:parent-style-name="Absatz-Standardschriftart" style:family="text">
      <style:text-properties style:font-name="Times New Roman" fo:letter-spacing="-0.0013in" fo:font-size="5pt" style:font-size-asian="5pt"/>
    </style:style>
    <style:style style:name="T31" style:parent-style-name="Absatz-Standardschriftart" style:family="text">
      <style:text-properties style:font-name="Arial" fo:letter-spacing="-0.0013in" fo:font-size="5pt" style:font-size-asian="5pt"/>
    </style:style>
    <style:style style:name="P32" style:parent-style-name="Standard" style:family="paragraph">
      <style:paragraph-properties fo:line-height="0.0743in" fo:margin-left="0.8437in">
        <style:tab-stops/>
      </style:paragraph-properties>
    </style:style>
    <style:style style:name="T33" style:parent-style-name="Absatz-Standardschriftart" style:family="text">
      <style:text-properties style:font-name="Arial" fo:font-size="5pt" style:font-size-asian="5pt"/>
    </style:style>
    <style:style style:name="T34" style:parent-style-name="Absatz-Standardschriftart" style:family="text">
      <style:text-properties style:font-name="Times New Roman" fo:letter-spacing="-0.0013in" fo:font-size="5pt" style:font-size-asian="5pt"/>
    </style:style>
    <style:style style:name="T35" style:parent-style-name="Absatz-Standardschriftart" style:family="text">
      <style:text-properties style:font-name="Arial" fo:letter-spacing="-0.0013in" fo:font-size="5pt" style:font-size-asian="5pt"/>
    </style:style>
    <style:style style:name="P36" style:parent-style-name="Standard" style:family="paragraph">
      <style:paragraph-properties fo:margin-top="0.0368in" fo:line-height="86%" fo:margin-left="0.8437in" fo:margin-right="1.1361in">
        <style:tab-stops/>
      </style:paragraph-properties>
    </style:style>
    <style:style style:name="T37" style:parent-style-name="Absatz-Standardschriftart" style:family="text">
      <style:text-properties style:font-name="Arial" fo:font-weight="bold" style:font-weight-asian="bold" style:text-scale="95%" fo:font-size="5pt" style:font-size-asian="5pt"/>
    </style:style>
    <style:style style:name="T38" style:parent-style-name="Absatz-Standardschriftart" style:family="text">
      <style:text-properties style:font-name="Times New Roman" fo:letter-spacing="-0.0027in" style:text-scale="95%" fo:font-size="5pt" style:font-size-asian="5pt"/>
    </style:style>
    <style:style style:name="T39" style:parent-style-name="Absatz-Standardschriftart" style:family="text">
      <style:text-properties style:font-name="Arial" fo:font-weight="bold" style:font-weight-asian="bold" style:text-scale="95%" fo:font-size="5pt" style:font-size-asian="5pt"/>
    </style:style>
    <style:style style:name="T40" style:parent-style-name="Absatz-Standardschriftart" style:family="text">
      <style:text-properties style:font-name="Times New Roman" fo:letter-spacing="-0.0027in" style:text-scale="95%" fo:font-size="5pt" style:font-size-asian="5pt"/>
    </style:style>
    <style:style style:name="T41" style:parent-style-name="Absatz-Standardschriftart" style:family="text">
      <style:text-properties style:font-name="Arial" fo:font-weight="bold" style:font-weight-asian="bold" style:text-scale="95%" fo:font-size="5pt" style:font-size-asian="5pt"/>
    </style:style>
    <style:style style:name="T42" style:parent-style-name="Absatz-Standardschriftart" style:family="text">
      <style:text-properties style:font-name="Times New Roman" fo:letter-spacing="-0.0027in" style:text-scale="95%" fo:font-size="5pt" style:font-size-asian="5pt"/>
    </style:style>
    <style:style style:name="T43" style:parent-style-name="Absatz-Standardschriftart" style:family="text">
      <style:text-properties style:font-name="Arial" fo:font-weight="bold" style:font-weight-asian="bold" style:text-scale="95%" fo:font-size="5pt" style:font-size-asian="5pt"/>
    </style:style>
    <style:style style:name="T44" style:parent-style-name="Absatz-Standardschriftart" style:family="text">
      <style:text-properties style:font-name="Times New Roman" fo:letter-spacing="-0.0027in" style:text-scale="95%" fo:font-size="5pt" style:font-size-asian="5pt"/>
    </style:style>
    <style:style style:name="T45" style:parent-style-name="Absatz-Standardschriftart" style:family="text">
      <style:text-properties style:font-name="Arial" fo:font-weight="bold" style:font-weight-asian="bold" style:text-scale="95%" fo:font-size="5pt" style:font-size-asian="5pt"/>
    </style:style>
    <style:style style:name="T46" style:parent-style-name="Absatz-Standardschriftart" style:family="text">
      <style:text-properties style:font-name="Times New Roman" fo:letter-spacing="-0.0027in" style:text-scale="95%" fo:font-size="5pt" style:font-size-asian="5pt"/>
    </style:style>
    <style:style style:name="T47" style:parent-style-name="Absatz-Standardschriftart" style:family="text">
      <style:text-properties style:font-name="Arial" fo:font-weight="bold" style:font-weight-asian="bold" style:text-scale="95%" fo:font-size="5pt" style:font-size-asian="5pt"/>
    </style:style>
    <style:style style:name="T48" style:parent-style-name="Absatz-Standardschriftart" style:family="text">
      <style:text-properties style:font-name="Times New Roman" fo:letter-spacing="-0.0027in" style:text-scale="95%" fo:font-size="5pt" style:font-size-asian="5pt"/>
    </style:style>
    <style:style style:name="T49" style:parent-style-name="Absatz-Standardschriftart" style:family="text">
      <style:text-properties style:font-name="Arial" fo:font-weight="bold" style:font-weight-asian="bold" style:text-scale="95%" fo:font-size="5pt" style:font-size-asian="5pt"/>
    </style:style>
    <style:style style:name="T50" style:parent-style-name="Absatz-Standardschriftart" style:family="text">
      <style:text-properties style:font-name="Times New Roman" fo:letter-spacing="0.0277in" fo:font-size="5pt" style:font-size-asian="5pt"/>
    </style:style>
    <style:style style:name="T51" style:parent-style-name="Absatz-Standardschriftart" style:family="text">
      <style:text-properties style:font-name="Arial" fo:font-size="5pt" style:font-size-asian="5pt"/>
    </style:style>
    <style:style style:name="T52" style:parent-style-name="Absatz-Standardschriftart" style:family="text">
      <style:text-properties style:font-name="Times New Roman" fo:letter-spacing="-0.0048in" fo:font-size="5pt" style:font-size-asian="5pt"/>
    </style:style>
    <style:style style:name="T53" style:parent-style-name="Absatz-Standardschriftart" style:family="text">
      <style:text-properties style:font-name="Arial" fo:font-size="5pt" style:font-size-asian="5pt"/>
    </style:style>
    <style:style style:name="P54" style:parent-style-name="Standard" style:family="paragraph">
      <style:paragraph-properties fo:line-height="0.0659in" fo:margin-left="0.8437in">
        <style:tab-stops/>
      </style:paragraph-properties>
    </style:style>
    <style:style style:name="T55" style:parent-style-name="Absatz-Standardschriftart" style:family="text">
      <style:text-properties style:font-name="Arial" fo:font-size="5pt" style:font-size-asian="5pt"/>
    </style:style>
    <style:style style:name="T56" style:parent-style-name="Absatz-Standardschriftart" style:family="text">
      <style:text-properties style:font-name="Times New Roman" fo:letter-spacing="-0.002in" fo:font-size="5pt" style:font-size-asian="5pt"/>
    </style:style>
    <style:style style:name="T57" style:parent-style-name="Absatz-Standardschriftart" style:family="text">
      <style:text-properties style:font-name="Arial" fo:font-size="5pt" style:font-size-asian="5pt"/>
    </style:style>
    <style:style style:name="T58" style:parent-style-name="Absatz-Standardschriftart" style:family="text">
      <style:text-properties style:font-name="Times New Roman" fo:letter-spacing="-0.0013in" fo:font-size="5pt" style:font-size-asian="5pt"/>
    </style:style>
    <style:style style:name="T59" style:parent-style-name="Absatz-Standardschriftart" style:family="text">
      <style:text-properties style:font-name="Arial" fo:letter-spacing="-0.0013in" fo:font-size="5pt" style:font-size-asian="5pt"/>
    </style:style>
    <style:style style:name="P60" style:parent-style-name="Standard" style:family="paragraph">
      <style:paragraph-properties fo:line-height="0.0743in" fo:margin-left="0.8437in">
        <style:tab-stops/>
      </style:paragraph-properties>
    </style:style>
    <style:style style:name="T61" style:parent-style-name="Absatz-Standardschriftart" style:family="text">
      <style:text-properties style:font-name="Arial" fo:font-size="5pt" style:font-size-asian="5pt"/>
    </style:style>
    <style:style style:name="T62" style:parent-style-name="Absatz-Standardschriftart" style:family="text">
      <style:text-properties style:font-name="Times New Roman" fo:letter-spacing="-0.0013in" fo:font-size="5pt" style:font-size-asian="5pt"/>
    </style:style>
    <style:style style:name="T63" style:parent-style-name="Absatz-Standardschriftart" style:family="text">
      <style:text-properties style:font-name="Arial" fo:letter-spacing="-0.0013in" fo:font-size="5pt" style:font-size-asian="5pt"/>
    </style:style>
    <style:style style:name="P64" style:parent-style-name="Standard" style:family="paragraph">
      <style:paragraph-properties fo:margin-top="0.0111in" fo:line-height="0.0895in" fo:margin-left="0.0138in">
        <style:tab-stops/>
      </style:paragraph-properties>
    </style:style>
    <style:style style:name="T65" style:parent-style-name="Absatz-Standardschriftart" style:family="text">
      <style:text-properties style:font-name="Arial" fo:font-size="6pt" style:font-size-asian="6pt"/>
    </style:style>
    <style:style style:name="T66" style:parent-style-name="Absatz-Standardschriftart" style:family="text">
      <style:text-properties style:font-name="Times New Roman" fo:letter-spacing="-0.0055in" fo:font-size="6pt" style:font-size-asian="6pt"/>
    </style:style>
    <style:style style:name="T67" style:parent-style-name="Absatz-Standardschriftart" style:family="text">
      <style:text-properties style:font-name="Arial" fo:font-size="6pt" style:font-size-asian="6pt"/>
    </style:style>
    <style:style style:name="T68" style:parent-style-name="Absatz-Standardschriftart" style:family="text">
      <style:text-properties style:font-name="Times New Roman" fo:letter-spacing="-0.0048in" fo:font-size="6pt" style:font-size-asian="6pt"/>
    </style:style>
    <style:style style:name="T69" style:parent-style-name="Absatz-Standardschriftart" style:family="text">
      <style:text-properties style:font-name="Arial" fo:letter-spacing="-0.0013in" fo:font-size="6pt" style:font-size-asian="6pt"/>
    </style:style>
    <style:style style:name="P70" style:parent-style-name="Standard" style:family="paragraph">
      <style:paragraph-properties fo:line-height="0.0833in" fo:margin-left="0.0138in">
        <style:tab-stops/>
      </style:paragraph-properties>
    </style:style>
    <style:style style:name="T71" style:parent-style-name="Absatz-Standardschriftart" style:family="text">
      <style:text-properties style:font-name="Arial" fo:letter-spacing="-0.0013in" fo:font-size="6pt" style:font-size-asian="6pt"/>
    </style:style>
    <style:style style:name="T72" style:parent-style-name="Absatz-Standardschriftart" style:family="text">
      <style:text-properties style:font-name="Times New Roman" fo:letter-spacing="0.0076in" fo:font-size="6pt" style:font-size-asian="6pt"/>
    </style:style>
    <style:style style:name="T73" style:parent-style-name="Absatz-Standardschriftart" style:family="text">
      <style:text-properties style:font-name="Arial" fo:letter-spacing="-0.0013in" fo:font-size="6pt" style:font-size-asian="6pt"/>
    </style:style>
    <style:style style:name="P74" style:parent-style-name="Standard" style:family="paragraph">
      <style:paragraph-properties fo:line-height="0.0895in" fo:margin-left="0.0138in">
        <style:tab-stops/>
      </style:paragraph-properties>
    </style:style>
    <style:style style:name="T75" style:parent-style-name="Absatz-Standardschriftart" style:family="text">
      <style:text-properties style:font-name="Arial" fo:font-size="6pt" style:font-size-asian="6pt"/>
    </style:style>
    <style:style style:name="T76" style:parent-style-name="Absatz-Standardschriftart" style:family="text">
      <style:text-properties style:font-name="Times New Roman" fo:letter-spacing="-0.0013in" fo:font-size="6pt" style:font-size-asian="6pt"/>
    </style:style>
    <style:style style:name="T77" style:parent-style-name="Absatz-Standardschriftart" style:family="text">
      <style:text-properties style:font-name="Arial" fo:font-size="6pt" style:font-size-asian="6pt"/>
    </style:style>
    <style:style style:name="T78" style:parent-style-name="Absatz-Standardschriftart" style:family="text">
      <style:text-properties style:font-name="Times New Roman" fo:letter-spacing="-0.0013in" fo:font-size="6pt" style:font-size-asian="6pt"/>
    </style:style>
    <style:style style:name="T79" style:parent-style-name="Absatz-Standardschriftart" style:family="text">
      <style:text-properties style:font-name="Arial" fo:font-size="6pt" style:font-size-asian="6pt"/>
    </style:style>
    <style:style style:name="T80" style:parent-style-name="Absatz-Standardschriftart" style:family="text">
      <style:text-properties style:font-name="Times New Roman" fo:letter-spacing="-0.0006in" fo:font-size="6pt" style:font-size-asian="6pt"/>
    </style:style>
    <style:style style:name="T81" style:parent-style-name="Absatz-Standardschriftart" style:family="text">
      <style:text-properties style:font-name="Arial" fo:font-size="6pt" style:font-size-asian="6pt"/>
    </style:style>
    <style:style style:name="T82" style:parent-style-name="Absatz-Standardschriftart" style:family="text">
      <style:text-properties style:font-name="Times New Roman" fo:letter-spacing="-0.0013in" fo:font-size="6pt" style:font-size-asian="6pt"/>
    </style:style>
    <style:style style:name="T83" style:parent-style-name="Absatz-Standardschriftart" style:family="text">
      <style:text-properties style:font-name="Arial" fo:font-size="6pt" style:font-size-asian="6pt"/>
    </style:style>
    <style:style style:name="T84" style:parent-style-name="Absatz-Standardschriftart" style:family="text">
      <style:text-properties style:font-name="Times New Roman" fo:letter-spacing="-0.0006in" fo:font-size="6pt" style:font-size-asian="6pt"/>
    </style:style>
    <style:style style:name="T85" style:parent-style-name="Absatz-Standardschriftart" style:family="text">
      <style:text-properties style:font-name="Arial" fo:font-size="6pt" style:font-size-asian="6pt"/>
    </style:style>
    <style:style style:name="T86" style:parent-style-name="Absatz-Standardschriftart" style:family="text">
      <style:text-properties style:font-name="Times New Roman" fo:letter-spacing="-0.0013in" fo:font-size="6pt" style:font-size-asian="6pt"/>
    </style:style>
    <style:style style:name="T87" style:parent-style-name="Absatz-Standardschriftart" style:family="text">
      <style:text-properties style:font-name="Arial" fo:font-size="6pt" style:font-size-asian="6pt"/>
    </style:style>
    <style:style style:name="T88" style:parent-style-name="Absatz-Standardschriftart" style:family="text">
      <style:text-properties style:font-name="Times New Roman" fo:letter-spacing="-0.0013in" fo:font-size="6pt" style:font-size-asian="6pt"/>
    </style:style>
    <style:style style:name="T89" style:parent-style-name="Absatz-Standardschriftart" style:family="text">
      <style:text-properties style:font-name="Arial" fo:font-size="6pt" style:font-size-asian="6pt"/>
    </style:style>
    <style:style style:name="T90" style:parent-style-name="Absatz-Standardschriftart" style:family="text">
      <style:text-properties style:font-name="Times New Roman" fo:letter-spacing="-0.0006in" fo:font-size="6pt" style:font-size-asian="6pt"/>
    </style:style>
    <style:style style:name="T91" style:parent-style-name="Absatz-Standardschriftart" style:family="text">
      <style:text-properties style:font-name="Arial" fo:font-size="6pt" style:font-size-asian="6pt"/>
    </style:style>
    <style:style style:name="T92" style:parent-style-name="Absatz-Standardschriftart" style:family="text">
      <style:text-properties style:font-name="Times New Roman" fo:letter-spacing="-0.0013in" fo:font-size="6pt" style:font-size-asian="6pt"/>
    </style:style>
    <style:style style:name="T93" style:parent-style-name="Absatz-Standardschriftart" style:family="text">
      <style:text-properties style:font-name="Arial" fo:font-size="6pt" style:font-size-asian="6pt"/>
    </style:style>
    <style:style style:name="T94" style:parent-style-name="Absatz-Standardschriftart" style:family="text">
      <style:text-properties style:font-name="Times New Roman" fo:letter-spacing="-0.0006in" fo:font-size="6pt" style:font-size-asian="6pt"/>
    </style:style>
    <style:style style:name="T95" style:parent-style-name="Absatz-Standardschriftart" style:family="text">
      <style:text-properties style:font-name="Arial" fo:font-size="6pt" style:font-size-asian="6pt"/>
    </style:style>
    <style:style style:name="T96" style:parent-style-name="Absatz-Standardschriftart" style:family="text">
      <style:text-properties style:font-name="Times New Roman" fo:letter-spacing="-0.0013in" fo:font-size="6pt" style:font-size-asian="6pt"/>
    </style:style>
    <style:style style:name="T97" style:parent-style-name="Absatz-Standardschriftart" style:family="text">
      <style:text-properties style:font-name="Arial" fo:font-size="6pt" style:font-size-asian="6pt"/>
    </style:style>
    <style:style style:name="T98" style:parent-style-name="Absatz-Standardschriftart" style:family="text">
      <style:text-properties style:font-name="Times New Roman" fo:letter-spacing="-0.0006in" fo:font-size="6pt" style:font-size-asian="6pt"/>
    </style:style>
    <style:style style:name="T99" style:parent-style-name="Absatz-Standardschriftart" style:family="text">
      <style:text-properties style:font-name="Arial" fo:letter-spacing="-0.0069in" fo:font-size="6pt" style:font-size-asian="6pt"/>
    </style:style>
    <style:style style:name="P100" style:parent-style-name="Textkörper" style:family="paragraph">
      <style:paragraph-properties fo:margin-top="0in" fo:margin-left="4.8875in">
        <style:tab-stops/>
      </style:paragraph-properties>
    </style:style>
    <style:style style:name="T101" style:parent-style-name="Absatz-Standardschriftart" style:family="text">
      <style:text-properties style:font-name="Times New Roman" fo:font-size="10pt" style:font-size-asian="10pt"/>
    </style:style>
    <style:style style:name="P102" style:parent-style-name="Standard" style:family="paragraph">
      <style:paragraph-properties fo:margin-top="0.2486in" fo:margin-left="0.3333in">
        <style:tab-stops/>
      </style:paragraph-properties>
    </style:style>
    <style:style style:name="T103" style:parent-style-name="Absatz-Standardschriftart" style:family="text">
      <style:text-properties fo:color="#000000" fo:letter-spacing="-0.0027in" fo:font-size="21.5pt" style:font-size-asian="21.5pt"/>
    </style:style>
    <style:style style:name="P104" style:parent-style-name="Textkörper" style:family="paragraph">
      <style:paragraph-properties fo:margin-top="0.002in" fo:margin-bottom="0.0006in" fo:margin-left="0in">
        <style:tab-stops/>
      </style:paragraph-properties>
      <style:text-properties style:font-name="Times New Roman" fo:font-size="14pt" style:font-size-asian="14pt"/>
    </style:style>
    <style:style style:name="TableColumn106" style:family="table-column">
      <style:table-column-properties style:column-width="2.3534in" style:use-optimal-column-width="false"/>
    </style:style>
    <style:style style:name="TableColumn107" style:family="table-column">
      <style:table-column-properties style:column-width="3.9395in" style:use-optimal-column-width="false"/>
    </style:style>
    <style:style style:name="Table105" style:family="table">
      <style:table-properties style:width="6.293in" fo:margin-left="0.0881in" table:align="left"/>
    </style:style>
    <style:style style:name="TableRow108" style:family="table-row">
      <style:table-row-properties style:min-row-height="0.2826in" style:use-optimal-row-height="false"/>
    </style:style>
    <style:style style:name="TableCell109" style:family="table-cell">
      <style:table-cell-properties fo:border-top="0.0138in solid #CCCCCC" fo:border-left="0.0069in solid #CCCCCC" fo:border-bottom="0.0104in solid #CCCCCC" fo:border-right="0.0104in solid #CCCCCC" fo:background-color="#F3F3F3" style:writing-mode="lr-tb" fo:padding-top="0in" fo:padding-left="0in" fo:padding-bottom="0in" fo:padding-right="0in"/>
    </style:style>
    <style:style style:name="T110" style:parent-style-name="Absatz-Standardschriftart" style:family="text">
      <style:text-properties fo:font-weight="bold" style:font-weight-asian="bold" fo:font-size="12pt" style:font-size-asian="12pt"/>
    </style:style>
    <style:style style:name="T111" style:parent-style-name="Absatz-Standardschriftart" style:family="text">
      <style:text-properties fo:font-weight="bold" style:font-weight-asian="bold" fo:letter-spacing="-0.0062in" fo:font-size="12pt" style:font-size-asian="12pt"/>
    </style:style>
    <style:style style:name="T112" style:parent-style-name="Absatz-Standardschriftart" style:family="text">
      <style:text-properties fo:font-weight="bold" style:font-weight-asian="bold" fo:letter-spacing="-0.0034in" fo:font-size="12pt" style:font-size-asian="12pt"/>
    </style:style>
    <style:style style:name="TableCell113" style:family="table-cell">
      <style:table-cell-properties fo:border-top="0.0104in solid #CCCCCC" fo:border-left="0.0104in solid #CCCCCC" fo:border-bottom="0.0104in solid #CCCCCC" fo:border-right="0.0069in solid #CCCCCC" fo:background-color="#F3F3F3" style:writing-mode="lr-tb" fo:padding-top="0in" fo:padding-left="0in" fo:padding-bottom="0in" fo:padding-right="0in"/>
    </style:style>
    <style:style style:name="P114" style:parent-style-name="TableParagraph" style:family="paragraph">
      <style:paragraph-properties fo:margin-left="0.0437in">
        <style:tab-stops/>
      </style:paragraph-properties>
    </style:style>
    <style:style style:name="T115" style:parent-style-name="Absatz-Standardschriftart" style:family="text">
      <style:text-properties fo:font-weight="bold" style:font-weight-asian="bold" fo:font-size="12pt" style:font-size-asian="12pt"/>
    </style:style>
    <style:style style:name="T116" style:parent-style-name="Absatz-Standardschriftart" style:family="text">
      <style:text-properties fo:font-weight="bold" style:font-weight-asian="bold" fo:letter-spacing="-0.0034in" fo:font-size="12pt" style:font-size-asian="12pt"/>
    </style:style>
    <style:style style:name="T117" style:parent-style-name="Absatz-Standardschriftart" style:family="text">
      <style:text-properties fo:font-weight="bold" style:font-weight-asian="bold" fo:letter-spacing="-0.0013in" fo:font-size="12pt" style:font-size-asian="12pt"/>
    </style:style>
    <style:style style:name="TableRow118" style:family="table-row">
      <style:table-row-properties style:min-row-height="0.2826in" style:use-optimal-row-height="false"/>
    </style:style>
    <style:style style:name="TableCell119" style:family="table-cell">
      <style:table-cell-properties fo:border-top="0.0104in solid #CCCCCC" fo:border-left="0.0069in solid #CCCCCC" fo:border-bottom="0.0138in solid #CCCCCC" fo:border-right="0.0104in solid #CCCCCC" style:writing-mode="lr-tb" fo:padding-top="0in" fo:padding-left="0in" fo:padding-bottom="0in" fo:padding-right="0in"/>
    </style:style>
    <style:style style:name="P120" style:parent-style-name="TableParagraph" style:family="paragraph">
      <style:paragraph-properties fo:margin-top="0.0402in"/>
    </style:style>
    <style:style style:name="T121" style:parent-style-name="Absatz-Standardschriftart" style:family="text">
      <style:text-properties fo:letter-spacing="-0.0013in" fo:font-size="12pt" style:font-size-asian="12pt"/>
    </style:style>
    <style:style style:name="TableCell122" style:family="table-cell">
      <style:table-cell-properties fo:border-top="0.0104in solid #CCCCCC" fo:border-left="0.0104in solid #CCCCCC" fo:border-bottom="0.0138in solid #CCCCCC" fo:border-right="0.0069in solid #CCCCCC" style:writing-mode="lr-tb" fo:padding-top="0in" fo:padding-left="0in" fo:padding-bottom="0in" fo:padding-right="0in"/>
    </style:style>
    <style:style style:name="P123" style:parent-style-name="TableParagraph" style:family="paragraph">
      <style:paragraph-properties fo:margin-top="0.0402in" fo:margin-left="0.0444in">
        <style:tab-stops/>
      </style:paragraph-properties>
    </style:style>
    <style:style style:name="T124" style:parent-style-name="Absatz-Standardschriftart" style:family="text">
      <style:text-properties fo:font-size="12pt" style:font-size-asian="12pt"/>
    </style:style>
    <style:style style:name="T125" style:parent-style-name="Absatz-Standardschriftart" style:family="text">
      <style:text-properties fo:letter-spacing="-0.0013in" fo:font-size="12pt" style:font-size-asian="12pt"/>
    </style:style>
    <style:style style:name="T126" style:parent-style-name="Absatz-Standardschriftart" style:family="text">
      <style:text-properties fo:font-size="12pt" style:font-size-asian="12pt"/>
    </style:style>
    <style:style style:name="T127" style:parent-style-name="Absatz-Standardschriftart" style:family="text">
      <style:text-properties fo:letter-spacing="-0.002in" fo:font-size="12pt" style:font-size-asian="12pt"/>
    </style:style>
    <style:style style:name="T128" style:parent-style-name="Absatz-Standardschriftart" style:family="text">
      <style:text-properties fo:font-size="12pt" style:font-size-asian="12pt"/>
    </style:style>
    <style:style style:name="T129" style:parent-style-name="Absatz-Standardschriftart" style:family="text">
      <style:text-properties fo:letter-spacing="-0.0013in" fo:font-size="12pt" style:font-size-asian="12pt"/>
    </style:style>
    <style:style style:name="T130" style:parent-style-name="Absatz-Standardschriftart" style:family="text">
      <style:text-properties fo:font-size="12pt" style:font-size-asian="12pt"/>
    </style:style>
    <style:style style:name="T131" style:parent-style-name="Absatz-Standardschriftart" style:family="text">
      <style:text-properties fo:letter-spacing="-0.0013in" fo:font-size="12pt" style:font-size-asian="12pt"/>
    </style:style>
    <style:style style:name="P132" style:parent-style-name="Textkörper" style:family="paragraph">
      <style:paragraph-properties fo:margin-top="0.0055in" fo:margin-left="0in">
        <style:tab-stops/>
      </style:paragraph-properties>
    </style:style>
    <style:style style:name="P133" style:parent-style-name="Standard" style:family="paragraph">
      <style:paragraph-properties fo:margin-top="0.0409in" fo:margin-left="0.0409in">
        <style:tab-stops/>
      </style:paragraph-properties>
    </style:style>
    <style:style style:name="T134" style:parent-style-name="Absatz-Standardschriftart" style:family="text">
      <style:text-properties fo:font-weight="bold" style:font-weight-asian="bold" fo:font-size="12pt" style:font-size-asian="12pt"/>
    </style:style>
    <style:style style:name="T135" style:parent-style-name="Absatz-Standardschriftart" style:family="text">
      <style:text-properties fo:font-weight="bold" style:font-weight-asian="bold" fo:letter-spacing="-0.0027in" fo:font-size="12pt" style:font-size-asian="12pt"/>
    </style:style>
    <style:style style:name="T136" style:parent-style-name="Absatz-Standardschriftart" style:family="text">
      <style:text-properties fo:font-weight="bold" style:font-weight-asian="bold" fo:font-size="12pt" style:font-size-asian="12pt"/>
    </style:style>
    <style:style style:name="T137" style:parent-style-name="Absatz-Standardschriftart" style:family="text">
      <style:text-properties fo:font-weight="bold" style:font-weight-asian="bold" fo:letter-spacing="-0.0006in" fo:font-size="12pt" style:font-size-asian="12pt"/>
    </style:style>
    <style:style style:name="T138" style:parent-style-name="Absatz-Standardschriftart" style:family="text">
      <style:text-properties fo:font-weight="bold" style:font-weight-asian="bold" fo:font-size="12pt" style:font-size-asian="12pt"/>
    </style:style>
    <style:style style:name="T139" style:parent-style-name="Absatz-Standardschriftart" style:family="text">
      <style:text-properties fo:font-weight="bold" style:font-weight-asian="bold" fo:letter-spacing="-0.0013in" fo:font-size="12pt" style:font-size-asian="12pt"/>
    </style:style>
    <style:style style:name="T140" style:parent-style-name="Absatz-Standardschriftart" style:family="text">
      <style:text-properties fo:font-weight="bold" style:font-weight-asian="bold" fo:font-size="12pt" style:font-size-asian="12pt"/>
    </style:style>
    <style:style style:name="T141" style:parent-style-name="Absatz-Standardschriftart" style:family="text">
      <style:text-properties fo:font-weight="bold" style:font-weight-asian="bold" fo:letter-spacing="-0.0006in" fo:font-size="12pt" style:font-size-asian="12pt"/>
    </style:style>
    <style:style style:name="T142" style:parent-style-name="Absatz-Standardschriftart" style:family="text">
      <style:text-properties fo:font-weight="bold" style:font-weight-asian="bold" fo:font-size="12pt" style:font-size-asian="12pt"/>
    </style:style>
    <style:style style:name="T143" style:parent-style-name="Absatz-Standardschriftart" style:family="text">
      <style:text-properties fo:font-weight="bold" style:font-weight-asian="bold" fo:letter-spacing="-0.0013in" fo:font-size="12pt" style:font-size-asian="12pt"/>
    </style:style>
    <style:style style:name="P144" style:parent-style-name="Textkörper" style:family="paragraph">
      <style:paragraph-properties fo:margin-top="0.0062in" fo:margin-left="0in">
        <style:tab-stops/>
      </style:paragraph-properties>
      <style:text-properties style:font-name="Times New Roman" fo:font-size="11.5pt" style:font-size-asian="11.5pt"/>
    </style:style>
    <style:style style:name="P145" style:parent-style-name="Überschrift1" style:family="paragraph">
      <style:paragraph-properties fo:margin-top="0.0701in"/>
    </style:style>
    <style:style style:name="T146" style:parent-style-name="Absatz-Standardschriftart" style:family="text">
      <style:text-properties fo:letter-spacing="-0.0013in"/>
    </style:style>
    <style:style style:name="P147" style:parent-style-name="Textkörper" style:family="paragraph">
      <style:paragraph-properties fo:margin-top="0.0305in"/>
    </style:style>
    <style:style style:name="T148" style:parent-style-name="Absatz-Standardschriftart" style:family="text">
      <style:text-properties fo:letter-spacing="-0.0013in"/>
    </style:style>
    <style:style style:name="P149" style:parent-style-name="Textkörper" style:family="paragraph">
      <style:paragraph-properties fo:margin-left="0in">
        <style:tab-stops/>
      </style:paragraph-properties>
      <style:text-properties fo:font-size="11.5pt" style:font-size-asian="11.5pt"/>
    </style:style>
    <style:style style:name="T150" style:parent-style-name="Absatz-Standardschriftart" style:family="text">
      <style:text-properties fo:letter-spacing="-0.0013in"/>
    </style:style>
    <style:style style:name="P151" style:parent-style-name="Textkörper" style:family="paragraph">
      <style:paragraph-properties fo:margin-top="0.0305in"/>
    </style:style>
    <style:style style:name="T152" style:parent-style-name="Absatz-Standardschriftart" style:family="text">
      <style:text-properties fo:letter-spacing="-0.0006in"/>
    </style:style>
    <style:style style:name="T153" style:parent-style-name="Absatz-Standardschriftart" style:family="text">
      <style:text-properties fo:letter-spacing="-0.0006in"/>
    </style:style>
    <style:style style:name="T154" style:parent-style-name="Absatz-Standardschriftart" style:family="text">
      <style:text-properties fo:letter-spacing="-0.0027in"/>
    </style:style>
    <style:style style:name="P155" style:parent-style-name="Textkörper" style:family="paragraph">
      <style:paragraph-properties fo:margin-left="0in">
        <style:tab-stops/>
      </style:paragraph-properties>
      <style:text-properties fo:font-size="11.5pt" style:font-size-asian="11.5pt"/>
    </style:style>
    <style:style style:name="T156" style:parent-style-name="Absatz-Standardschriftart" style:family="text">
      <style:text-properties fo:letter-spacing="-0.0013in"/>
    </style:style>
    <style:style style:name="P157" style:parent-style-name="Textkörper" style:family="paragraph">
      <style:paragraph-properties fo:margin-top="0.0305in"/>
    </style:style>
    <style:style style:name="T158" style:parent-style-name="Absatz-Standardschriftart" style:family="text">
      <style:text-properties fo:letter-spacing="-0.0006in"/>
    </style:style>
    <style:style style:name="T159" style:parent-style-name="Absatz-Standardschriftart" style:family="text">
      <style:text-properties fo:letter-spacing="-0.0013in"/>
    </style:style>
    <style:style style:name="T160" style:parent-style-name="Absatz-Standardschriftart" style:family="text">
      <style:text-properties fo:letter-spacing="-0.0006in"/>
    </style:style>
    <style:style style:name="T161" style:parent-style-name="Absatz-Standardschriftart" style:family="text">
      <style:text-properties fo:letter-spacing="-0.0013in"/>
    </style:style>
    <style:style style:name="T162" style:parent-style-name="Absatz-Standardschriftart" style:family="text">
      <style:text-properties fo:letter-spacing="-0.0013in"/>
    </style:style>
    <style:style style:name="P163" style:parent-style-name="Textkörper" style:family="paragraph">
      <style:paragraph-properties fo:margin-left="0in">
        <style:tab-stops/>
      </style:paragraph-properties>
      <style:text-properties fo:font-size="11.5pt" style:font-size-asian="11.5pt"/>
    </style:style>
    <style:style style:name="T164" style:parent-style-name="Absatz-Standardschriftart" style:family="text">
      <style:text-properties fo:letter-spacing="-0.0013in"/>
    </style:style>
    <style:style style:name="P165" style:parent-style-name="Textkörper" style:family="paragraph">
      <style:paragraph-properties fo:margin-top="0.0305in"/>
    </style:style>
    <style:style style:name="T166" style:parent-style-name="Absatz-Standardschriftart" style:family="text">
      <style:text-properties fo:letter-spacing="-0.0013in"/>
    </style:style>
    <style:style style:name="P167" style:parent-style-name="Textkörper" style:family="paragraph">
      <style:paragraph-properties fo:margin-left="0in">
        <style:tab-stops/>
      </style:paragraph-properties>
      <style:text-properties fo:font-size="11.5pt" style:font-size-asian="11.5pt"/>
    </style:style>
    <style:style style:name="T168" style:parent-style-name="Absatz-Standardschriftart" style:family="text">
      <style:text-properties fo:letter-spacing="-0.0027in"/>
    </style:style>
    <style:style style:name="P169" style:parent-style-name="Textkörper" style:family="paragraph">
      <style:paragraph-properties fo:margin-top="0.0305in"/>
    </style:style>
    <style:style style:name="T170" style:parent-style-name="Absatz-Standardschriftart" style:family="text">
      <style:text-properties fo:letter-spacing="-0.002in"/>
    </style:style>
    <style:style style:name="T171" style:parent-style-name="Absatz-Standardschriftart" style:family="text">
      <style:text-properties fo:letter-spacing="-0.002in"/>
    </style:style>
    <style:style style:name="T172" style:parent-style-name="Absatz-Standardschriftart" style:family="text">
      <style:text-properties fo:letter-spacing="-0.0013in"/>
    </style:style>
    <style:style style:name="P173" style:parent-style-name="Textkörper" style:family="paragraph">
      <style:paragraph-properties fo:margin-left="0in">
        <style:tab-stops/>
      </style:paragraph-properties>
      <style:text-properties fo:font-size="11.5pt" style:font-size-asian="11.5pt"/>
    </style:style>
    <style:style style:name="T174" style:parent-style-name="Absatz-Standardschriftart" style:family="text">
      <style:text-properties fo:letter-spacing="-0.0013in"/>
    </style:style>
    <style:style style:name="P175" style:parent-style-name="Textkörper" style:family="paragraph">
      <style:paragraph-properties fo:margin-top="0.0312in"/>
    </style:style>
    <style:style style:name="T176" style:parent-style-name="Absatz-Standardschriftart" style:family="text">
      <style:text-properties fo:letter-spacing="-0.0013in"/>
    </style:style>
    <style:style style:name="T177" style:parent-style-name="Absatz-Standardschriftart" style:family="text">
      <style:text-properties fo:letter-spacing="-0.0013in"/>
    </style:style>
    <style:style style:name="T178" style:parent-style-name="Absatz-Standardschriftart" style:family="text">
      <style:text-properties fo:letter-spacing="-0.0006in"/>
    </style:style>
    <style:style style:name="T179" style:parent-style-name="Absatz-Standardschriftart" style:family="text">
      <style:text-properties fo:letter-spacing="-0.0013in"/>
    </style:style>
    <style:style style:name="P180" style:parent-style-name="Textkörper" style:family="paragraph">
      <style:paragraph-properties fo:margin-top="0.0076in" fo:margin-left="0in">
        <style:tab-stops/>
      </style:paragraph-properties>
      <style:text-properties fo:font-size="10pt" style:font-size-asian="10pt"/>
    </style:style>
    <style:style style:name="TableColumn182" style:family="table-column">
      <style:table-column-properties style:column-width="2.318in" style:use-optimal-column-width="false"/>
    </style:style>
    <style:style style:name="TableColumn183" style:family="table-column">
      <style:table-column-properties style:column-width="3.1812in" style:use-optimal-column-width="false"/>
    </style:style>
    <style:style style:name="TableColumn184" style:family="table-column">
      <style:table-column-properties style:column-width="0.7944in" style:use-optimal-column-width="false"/>
    </style:style>
    <style:style style:name="Table181" style:family="table">
      <style:table-properties style:width="6.2937in" fo:margin-left="0.0881in" table:align="left"/>
    </style:style>
    <style:style style:name="TableRow185" style:family="table-row">
      <style:table-row-properties style:min-row-height="0.2812in" style:use-optimal-row-height="false"/>
    </style:style>
    <style:style style:name="TableCell186" style:family="table-cell">
      <style:table-cell-properties fo:border-top="0.0138in solid #CCCCCC" fo:border-left="0.0069in solid #CCCCCC" fo:border-bottom="0.0138in solid #CCCCCC" fo:border-right="0.0069in solid #CCCCCC" fo:background-color="#F3F3F3" style:writing-mode="lr-tb" fo:padding-top="0in" fo:padding-left="0in" fo:padding-bottom="0in" fo:padding-right="0in"/>
    </style:style>
    <style:style style:name="P187" style:parent-style-name="TableParagraph" style:family="paragraph">
      <style:paragraph-properties fo:margin-left="0.043in">
        <style:tab-stops/>
      </style:paragraph-properties>
    </style:style>
    <style:style style:name="T188" style:parent-style-name="Absatz-Standardschriftart" style:family="text">
      <style:text-properties fo:font-weight="bold" style:font-weight-asian="bold" fo:font-size="12pt" style:font-size-asian="12pt"/>
    </style:style>
    <style:style style:name="T189" style:parent-style-name="Absatz-Standardschriftart" style:family="text">
      <style:text-properties fo:font-weight="bold" style:font-weight-asian="bold" fo:letter-spacing="-0.0034in" fo:font-size="12pt" style:font-size-asian="12pt"/>
    </style:style>
    <style:style style:name="T190" style:parent-style-name="Absatz-Standardschriftart" style:family="text">
      <style:text-properties fo:font-weight="bold" style:font-weight-asian="bold" fo:font-size="12pt" style:font-size-asian="12pt"/>
    </style:style>
    <style:style style:name="T191" style:parent-style-name="Absatz-Standardschriftart" style:family="text">
      <style:text-properties fo:font-weight="bold" style:font-weight-asian="bold" fo:letter-spacing="-0.0027in" fo:font-size="12pt" style:font-size-asian="12pt"/>
    </style:style>
    <style:style style:name="T192" style:parent-style-name="Absatz-Standardschriftart" style:family="text">
      <style:text-properties fo:font-weight="bold" style:font-weight-asian="bold" fo:font-size="12pt" style:font-size-asian="12pt"/>
    </style:style>
    <style:style style:name="T193" style:parent-style-name="Absatz-Standardschriftart" style:family="text">
      <style:text-properties fo:font-weight="bold" style:font-weight-asian="bold" fo:letter-spacing="-0.0027in" fo:font-size="12pt" style:font-size-asian="12pt"/>
    </style:style>
    <style:style style:name="T194" style:parent-style-name="Absatz-Standardschriftart" style:family="text">
      <style:text-properties fo:font-weight="bold" style:font-weight-asian="bold" fo:letter-spacing="-0.0013in" fo:font-size="12pt" style:font-size-asian="12pt"/>
    </style:style>
    <style:style style:name="TableRow195" style:family="table-row">
      <style:table-row-properties style:min-row-height="0.2805in" style:use-optimal-row-height="false"/>
    </style:style>
    <style:style style:name="TableCell196" style:family="table-cell">
      <style:table-cell-properties fo:border-top="0.0138in solid #CCCCCC" fo:border-left="0.0069in solid #CCCCCC" fo:border-bottom="0.0138in solid #CCCCCC" fo:border-right="0.0104in solid #CCCCCC" style:writing-mode="lr-tb" fo:padding-top="0in" fo:padding-left="0in" fo:padding-bottom="0in" fo:padding-right="0in"/>
    </style:style>
    <style:style style:name="T197" style:parent-style-name="Absatz-Standardschriftart" style:family="text">
      <style:text-properties fo:font-weight="bold" style:font-weight-asian="bold" fo:font-size="12pt" style:font-size-asian="12pt"/>
    </style:style>
    <style:style style:name="T198" style:parent-style-name="Absatz-Standardschriftart" style:family="text">
      <style:text-properties fo:font-weight="bold" style:font-weight-asian="bold" fo:letter-spacing="-0.0006in" fo:font-size="12pt" style:font-size-asian="12pt"/>
    </style:style>
    <style:style style:name="T199" style:parent-style-name="Absatz-Standardschriftart" style:family="text">
      <style:text-properties fo:font-weight="bold" style:font-weight-asian="bold" fo:font-size="12pt" style:font-size-asian="12pt"/>
    </style:style>
    <style:style style:name="T200" style:parent-style-name="Absatz-Standardschriftart" style:family="text">
      <style:text-properties fo:font-weight="bold" style:font-weight-asian="bold" fo:letter-spacing="-0.0006in" fo:font-size="12pt" style:font-size-asian="12pt"/>
    </style:style>
    <style:style style:name="T201" style:parent-style-name="Absatz-Standardschriftart" style:family="text">
      <style:text-properties fo:font-weight="bold" style:font-weight-asian="bold" fo:letter-spacing="-0.0013in" fo:font-size="12pt" style:font-size-asian="12pt"/>
    </style:style>
    <style:style style:name="TableCell202" style:family="table-cell">
      <style:table-cell-properties fo:border-top="0.0138in solid #CCCCCC" fo:border-left="0.0104in solid #CCCCCC" fo:border-bottom="0.0138in solid #CCCCCC" fo:border-right="0.0104in solid #CCCCCC" style:writing-mode="lr-tb" fo:padding-top="0in" fo:padding-left="0in" fo:padding-bottom="0in" fo:padding-right="0in"/>
    </style:style>
    <style:style style:name="P203" style:parent-style-name="TableParagraph" style:family="paragraph">
      <style:paragraph-properties fo:margin-left="0.0444in">
        <style:tab-stops/>
      </style:paragraph-properties>
    </style:style>
    <style:style style:name="T204" style:parent-style-name="Absatz-Standardschriftart" style:family="text">
      <style:text-properties fo:font-weight="bold" style:font-weight-asian="bold" fo:font-size="12pt" style:font-size-asian="12pt"/>
    </style:style>
    <style:style style:name="T205" style:parent-style-name="Absatz-Standardschriftart" style:family="text">
      <style:text-properties fo:font-weight="bold" style:font-weight-asian="bold" fo:letter-spacing="-0.0013in" fo:font-size="12pt" style:font-size-asian="12pt"/>
    </style:style>
    <style:style style:name="TableCell206" style:family="table-cell">
      <style:table-cell-properties fo:border-top="0.0138in solid #CCCCCC" fo:border-left="0.0104in solid #CCCCCC" fo:border-bottom="0.0138in solid #CCCCCC" fo:border-right="0.0069in solid #CCCCCC" style:writing-mode="lr-tb" fo:padding-top="0in" fo:padding-left="0in" fo:padding-bottom="0in" fo:padding-right="0in"/>
    </style:style>
    <style:style style:name="P207" style:parent-style-name="TableParagraph" style:family="paragraph">
      <style:paragraph-properties fo:margin-left="0.0444in">
        <style:tab-stops/>
      </style:paragraph-properties>
    </style:style>
    <style:style style:name="T208" style:parent-style-name="Absatz-Standardschriftart" style:family="text">
      <style:text-properties fo:font-weight="bold" style:font-weight-asian="bold" fo:letter-spacing="-0.0013in" fo:font-size="12pt" style:font-size-asian="12pt"/>
    </style:style>
    <style:style style:name="TableRow209" style:family="table-row">
      <style:table-row-properties style:min-row-height="0.2812in" style:use-optimal-row-height="false"/>
    </style:style>
    <style:style style:name="TableCell210" style:family="table-cell">
      <style:table-cell-properties fo:border-top="0.0138in solid #CCCCCC" fo:border-left="0.0069in solid #CCCCCC" fo:border-bottom="0.0138in solid #CCCCCC" fo:border-right="0.0104in solid #CCCCCC" style:writing-mode="lr-tb" fo:padding-top="0in" fo:padding-left="0in" fo:padding-bottom="0in" fo:padding-right="0in"/>
    </style:style>
    <style:style style:name="T211" style:parent-style-name="Absatz-Standardschriftart" style:family="text">
      <style:text-properties fo:letter-spacing="-0.0013in" fo:font-size="12pt" style:font-size-asian="12pt"/>
    </style:style>
    <style:style style:name="TableCell212" style:family="table-cell">
      <style:table-cell-properties fo:border-top="0.0138in solid #CCCCCC" fo:border-left="0.0104in solid #CCCCCC" fo:border-bottom="0.0104in solid #CCCCCC" fo:border-right="0.0104in solid #CCCCCC" style:writing-mode="lr-tb" fo:padding-top="0in" fo:padding-left="0in" fo:padding-bottom="0in" fo:padding-right="0in"/>
    </style:style>
    <style:style style:name="P213" style:parent-style-name="TableParagraph" style:family="paragraph">
      <style:paragraph-properties fo:margin-left="0.0444in">
        <style:tab-stops/>
      </style:paragraph-properties>
    </style:style>
    <style:style style:name="T214" style:parent-style-name="Absatz-Standardschriftart" style:family="text">
      <style:text-properties fo:font-size="12pt" style:font-size-asian="12pt"/>
    </style:style>
    <style:style style:name="T215" style:parent-style-name="Absatz-Standardschriftart" style:family="text">
      <style:text-properties fo:letter-spacing="-0.0013in" fo:font-size="12pt" style:font-size-asian="12pt"/>
    </style:style>
    <style:style style:name="T216" style:parent-style-name="Absatz-Standardschriftart" style:family="text">
      <style:text-properties fo:font-size="12pt" style:font-size-asian="12pt"/>
    </style:style>
    <style:style style:name="T217" style:parent-style-name="Absatz-Standardschriftart" style:family="text">
      <style:text-properties fo:letter-spacing="-0.0013in" fo:font-size="12pt" style:font-size-asian="12pt"/>
    </style:style>
    <style:style style:name="T218" style:parent-style-name="Absatz-Standardschriftart" style:family="text">
      <style:text-properties fo:font-size="12pt" style:font-size-asian="12pt"/>
    </style:style>
    <style:style style:name="T219" style:parent-style-name="Absatz-Standardschriftart" style:family="text">
      <style:text-properties fo:letter-spacing="-0.0006in" fo:font-size="12pt" style:font-size-asian="12pt"/>
    </style:style>
    <style:style style:name="T220" style:parent-style-name="Absatz-Standardschriftart" style:family="text">
      <style:text-properties fo:letter-spacing="-0.0013in" fo:font-size="12pt" style:font-size-asian="12pt"/>
    </style:style>
    <style:style style:name="TableCell221" style:family="table-cell">
      <style:table-cell-properties fo:border-top="0.0138in solid #CCCCCC" fo:border-left="0.0104in solid #CCCCCC" fo:border-bottom="0.0104in solid #CCCCCC" fo:border-right="0.0069in solid #CCCCCC" style:writing-mode="lr-tb" fo:padding-top="0in" fo:padding-left="0in" fo:padding-bottom="0in" fo:padding-right="0in"/>
    </style:style>
    <style:style style:name="P222" style:parent-style-name="TableParagraph" style:family="paragraph">
      <style:paragraph-properties fo:margin-left="0.0451in">
        <style:tab-stops/>
      </style:paragraph-properties>
    </style:style>
    <style:style style:name="T223" style:parent-style-name="Absatz-Standardschriftart" style:family="text">
      <style:text-properties fo:letter-spacing="-0.0034in" fo:font-size="12pt" style:font-size-asian="12pt"/>
    </style:style>
    <style:style style:name="TableRow224" style:family="table-row">
      <style:table-row-properties style:min-row-height="0.2805in" style:use-optimal-row-height="false"/>
    </style:style>
    <style:style style:name="TableCell225" style:family="table-cell">
      <style:table-cell-properties fo:border-top="0.0138in solid #CCCCCC" fo:border-left="0.0069in solid #CCCCCC" fo:border-bottom="0.0138in solid #CCCCCC" fo:border-right="0.0104in solid #CCCCCC" style:writing-mode="lr-tb" fo:padding-top="0in" fo:padding-left="0in" fo:padding-bottom="0in" fo:padding-right="0in"/>
    </style:style>
    <style:style style:name="T226" style:parent-style-name="Absatz-Standardschriftart" style:family="text">
      <style:text-properties fo:letter-spacing="-0.0013in" fo:font-size="12pt" style:font-size-asian="12pt"/>
    </style:style>
    <style:style style:name="TableCell227" style:family="table-cell">
      <style:table-cell-properties fo:border="0.0104in solid #CCCCCC" style:writing-mode="lr-tb" fo:padding-top="0in" fo:padding-left="0in" fo:padding-bottom="0in" fo:padding-right="0in"/>
    </style:style>
    <style:style style:name="P228" style:parent-style-name="TableParagraph" style:family="paragraph">
      <style:paragraph-properties fo:margin-left="0.0437in">
        <style:tab-stops/>
      </style:paragraph-properties>
    </style:style>
    <style:style style:name="T229" style:parent-style-name="Absatz-Standardschriftart" style:family="text">
      <style:text-properties fo:font-size="12pt" style:font-size-asian="12pt"/>
    </style:style>
    <style:style style:name="T230" style:parent-style-name="Absatz-Standardschriftart" style:family="text">
      <style:text-properties fo:letter-spacing="-0.002in" fo:font-size="12pt" style:font-size-asian="12pt"/>
    </style:style>
    <style:style style:name="T231" style:parent-style-name="Absatz-Standardschriftart" style:family="text">
      <style:text-properties fo:font-size="12pt" style:font-size-asian="12pt"/>
    </style:style>
    <style:style style:name="T232" style:parent-style-name="Absatz-Standardschriftart" style:family="text">
      <style:text-properties fo:letter-spacing="-0.002in" fo:font-size="12pt" style:font-size-asian="12pt"/>
    </style:style>
    <style:style style:name="T233" style:parent-style-name="Absatz-Standardschriftart" style:family="text">
      <style:text-properties fo:font-size="12pt" style:font-size-asian="12pt"/>
    </style:style>
    <style:style style:name="T234" style:parent-style-name="Absatz-Standardschriftart" style:family="text">
      <style:text-properties fo:letter-spacing="-0.0013in" fo:font-size="12pt" style:font-size-asian="12pt"/>
    </style:style>
    <style:style style:name="TableCell235" style:family="table-cell">
      <style:table-cell-properties fo:border-top="0.0104in solid #CCCCCC" fo:border-left="0.0104in solid #CCCCCC" fo:border-bottom="0.0138in solid #CCCCCC" fo:border-right="0.0069in solid #CCCCCC" style:writing-mode="lr-tb" fo:padding-top="0in" fo:padding-left="0in" fo:padding-bottom="0in" fo:padding-right="0in"/>
    </style:style>
    <style:style style:name="P236" style:parent-style-name="TableParagraph" style:family="paragraph">
      <style:paragraph-properties fo:margin-left="0.0444in">
        <style:tab-stops/>
      </style:paragraph-properties>
    </style:style>
    <style:style style:name="T237" style:parent-style-name="Absatz-Standardschriftart" style:family="text">
      <style:text-properties fo:letter-spacing="-0.0034in" fo:font-size="12pt" style:font-size-asian="12pt"/>
    </style:style>
    <style:style style:name="TableRow238" style:family="table-row">
      <style:table-row-properties style:min-row-height="0.2812in" style:use-optimal-row-height="false"/>
    </style:style>
    <style:style style:name="TableCell239" style:family="table-cell">
      <style:table-cell-properties fo:border-top="0.0138in solid #CCCCCC" fo:border-left="0.0069in solid #CCCCCC" fo:border-bottom="0.0138in solid #CCCCCC" fo:border-right="0.0104in solid #CCCCCC" style:writing-mode="lr-tb" fo:padding-top="0in" fo:padding-left="0in" fo:padding-bottom="0in" fo:padding-right="0in"/>
    </style:style>
    <style:style style:name="T240" style:parent-style-name="Absatz-Standardschriftart" style:family="text">
      <style:text-properties fo:letter-spacing="-0.0013in" fo:font-size="12pt" style:font-size-asian="12pt"/>
    </style:style>
    <style:style style:name="TableCell241" style:family="table-cell">
      <style:table-cell-properties fo:border="0.0104in solid #CCCCCC" style:writing-mode="lr-tb" fo:padding-top="0in" fo:padding-left="0in" fo:padding-bottom="0in" fo:padding-right="0in"/>
    </style:style>
    <style:style style:name="P242" style:parent-style-name="TableParagraph" style:family="paragraph">
      <style:paragraph-properties fo:margin-left="0.0437in">
        <style:tab-stops/>
      </style:paragraph-properties>
    </style:style>
    <style:style style:name="T243" style:parent-style-name="Absatz-Standardschriftart" style:family="text">
      <style:text-properties fo:font-size="12pt" style:font-size-asian="12pt"/>
    </style:style>
    <style:style style:name="T244" style:parent-style-name="Absatz-Standardschriftart" style:family="text">
      <style:text-properties fo:letter-spacing="-0.0034in" fo:font-size="12pt" style:font-size-asian="12pt"/>
    </style:style>
    <style:style style:name="T245" style:parent-style-name="Absatz-Standardschriftart" style:family="text">
      <style:text-properties fo:font-size="12pt" style:font-size-asian="12pt"/>
    </style:style>
    <style:style style:name="T246" style:parent-style-name="Absatz-Standardschriftart" style:family="text">
      <style:text-properties fo:letter-spacing="-0.0027in" fo:font-size="12pt" style:font-size-asian="12pt"/>
    </style:style>
    <style:style style:name="T247" style:parent-style-name="Absatz-Standardschriftart" style:family="text">
      <style:text-properties fo:letter-spacing="-0.0013in" fo:font-size="12pt" style:font-size-asian="12pt"/>
    </style:style>
    <style:style style:name="TableCell248" style:family="table-cell">
      <style:table-cell-properties fo:border-top="0.0138in solid #CCCCCC" fo:border-left="0.0104in solid #CCCCCC" fo:border-bottom="0.0138in solid #CCCCCC" fo:border-right="0.0069in solid #CCCCCC" style:writing-mode="lr-tb" fo:padding-top="0in" fo:padding-left="0in" fo:padding-bottom="0in" fo:padding-right="0in"/>
    </style:style>
    <style:style style:name="P249" style:parent-style-name="TableParagraph" style:family="paragraph">
      <style:paragraph-properties fo:margin-left="0.0437in">
        <style:tab-stops/>
      </style:paragraph-properties>
    </style:style>
    <style:style style:name="T250" style:parent-style-name="Absatz-Standardschriftart" style:family="text">
      <style:text-properties fo:letter-spacing="-0.0034in" fo:font-size="12pt" style:font-size-asian="12pt"/>
    </style:style>
    <style:style style:name="TableRow251" style:family="table-row">
      <style:table-row-properties style:min-row-height="0.2812in" style:use-optimal-row-height="false"/>
    </style:style>
    <style:style style:name="TableCell252" style:family="table-cell">
      <style:table-cell-properties fo:border-top="0.0138in solid #CCCCCC" fo:border-left="0.0069in solid #CCCCCC" fo:border-bottom="0.0138in solid #CCCCCC" fo:border-right="0.0104in solid #CCCCCC" style:writing-mode="lr-tb" fo:padding-top="0in" fo:padding-left="0in" fo:padding-bottom="0in" fo:padding-right="0in"/>
    </style:style>
    <style:style style:name="T253" style:parent-style-name="Absatz-Standardschriftart" style:family="text">
      <style:text-properties fo:letter-spacing="-0.0013in" fo:font-size="12pt" style:font-size-asian="12pt"/>
    </style:style>
    <style:style style:name="TableCell254" style:family="table-cell">
      <style:table-cell-properties fo:border="0.0104in solid #CCCCCC" style:writing-mode="lr-tb" fo:padding-top="0in" fo:padding-left="0in" fo:padding-bottom="0in" fo:padding-right="0in"/>
    </style:style>
    <style:style style:name="P255" style:parent-style-name="TableParagraph" style:family="paragraph">
      <style:paragraph-properties fo:margin-left="0.0444in">
        <style:tab-stops/>
      </style:paragraph-properties>
    </style:style>
    <style:style style:name="T256" style:parent-style-name="Absatz-Standardschriftart" style:family="text">
      <style:text-properties fo:font-size="12pt" style:font-size-asian="12pt"/>
    </style:style>
    <style:style style:name="T257" style:parent-style-name="Absatz-Standardschriftart" style:family="text">
      <style:text-properties fo:letter-spacing="-0.0034in" fo:font-size="12pt" style:font-size-asian="12pt"/>
    </style:style>
    <style:style style:name="T258" style:parent-style-name="Absatz-Standardschriftart" style:family="text">
      <style:text-properties fo:font-size="12pt" style:font-size-asian="12pt"/>
    </style:style>
    <style:style style:name="T259" style:parent-style-name="Absatz-Standardschriftart" style:family="text">
      <style:text-properties fo:letter-spacing="-0.0034in" fo:font-size="12pt" style:font-size-asian="12pt"/>
    </style:style>
    <style:style style:name="T260" style:parent-style-name="Absatz-Standardschriftart" style:family="text">
      <style:text-properties fo:letter-spacing="-0.0013in" fo:font-size="12pt" style:font-size-asian="12pt"/>
    </style:style>
    <style:style style:name="TableCell261" style:family="table-cell">
      <style:table-cell-properties fo:border-top="0.0138in solid #CCCCCC" fo:border-left="0.0104in solid #CCCCCC" fo:border-bottom="0.0138in solid #CCCCCC" fo:border-right="0.0069in solid #CCCCCC" style:writing-mode="lr-tb" fo:padding-top="0in" fo:padding-left="0in" fo:padding-bottom="0in" fo:padding-right="0in"/>
    </style:style>
    <style:style style:name="P262" style:parent-style-name="TableParagraph" style:family="paragraph">
      <style:paragraph-properties fo:margin-left="0.043in">
        <style:tab-stops/>
      </style:paragraph-properties>
    </style:style>
    <style:style style:name="T263" style:parent-style-name="Absatz-Standardschriftart" style:family="text">
      <style:text-properties fo:letter-spacing="-0.0034in" fo:font-size="12pt" style:font-size-asian="12pt"/>
    </style:style>
    <style:style style:name="TableRow264" style:family="table-row">
      <style:table-row-properties style:min-row-height="0.2805in" style:use-optimal-row-height="false"/>
    </style:style>
    <style:style style:name="TableCell265" style:family="table-cell">
      <style:table-cell-properties fo:border-top="0.0138in solid #CCCCCC" fo:border-left="0.0069in solid #CCCCCC" fo:border-bottom="0.0138in solid #CCCCCC" fo:border-right="0.0104in solid #CCCCCC" style:writing-mode="lr-tb" fo:padding-top="0in" fo:padding-left="0in" fo:padding-bottom="0in" fo:padding-right="0in"/>
    </style:style>
    <style:style style:name="P266" style:parent-style-name="TableParagraph" style:family="paragraph">
      <style:paragraph-properties fo:margin-top="0.0381in"/>
    </style:style>
    <style:style style:name="T267" style:parent-style-name="Absatz-Standardschriftart" style:family="text">
      <style:text-properties fo:letter-spacing="-0.0013in" fo:font-size="12pt" style:font-size-asian="12pt"/>
    </style:style>
    <style:style style:name="TableCell268" style:family="table-cell">
      <style:table-cell-properties fo:border="0.0104in solid #CCCCCC" style:writing-mode="lr-tb" fo:padding-top="0in" fo:padding-left="0in" fo:padding-bottom="0in" fo:padding-right="0in"/>
    </style:style>
    <style:style style:name="P269" style:parent-style-name="TableParagraph" style:family="paragraph">
      <style:paragraph-properties fo:margin-top="0.0381in" fo:margin-left="0.0437in">
        <style:tab-stops/>
      </style:paragraph-properties>
    </style:style>
    <style:style style:name="T270" style:parent-style-name="Absatz-Standardschriftart" style:family="text">
      <style:text-properties fo:font-size="12pt" style:font-size-asian="12pt"/>
    </style:style>
    <style:style style:name="T271" style:parent-style-name="Absatz-Standardschriftart" style:family="text">
      <style:text-properties fo:letter-spacing="-0.0013in" fo:font-size="12pt" style:font-size-asian="12pt"/>
    </style:style>
    <style:style style:name="T272" style:parent-style-name="Absatz-Standardschriftart" style:family="text">
      <style:text-properties fo:font-size="12pt" style:font-size-asian="12pt"/>
    </style:style>
    <style:style style:name="T273" style:parent-style-name="Absatz-Standardschriftart" style:family="text">
      <style:text-properties fo:letter-spacing="-0.0006in" fo:font-size="12pt" style:font-size-asian="12pt"/>
    </style:style>
    <style:style style:name="T274" style:parent-style-name="Absatz-Standardschriftart" style:family="text">
      <style:text-properties fo:font-size="12pt" style:font-size-asian="12pt"/>
    </style:style>
    <style:style style:name="T275" style:parent-style-name="Absatz-Standardschriftart" style:family="text">
      <style:text-properties fo:letter-spacing="-0.0006in" fo:font-size="12pt" style:font-size-asian="12pt"/>
    </style:style>
    <style:style style:name="T276" style:parent-style-name="Absatz-Standardschriftart" style:family="text">
      <style:text-properties fo:letter-spacing="-0.0013in" fo:font-size="12pt" style:font-size-asian="12pt"/>
    </style:style>
    <style:style style:name="TableCell277" style:family="table-cell">
      <style:table-cell-properties fo:border-top="0.0138in solid #CCCCCC" fo:border-left="0.0104in solid #CCCCCC" fo:border-bottom="0.0104in solid #CCCCCC" fo:border-right="0.0069in solid #CCCCCC" style:writing-mode="lr-tb" fo:padding-top="0in" fo:padding-left="0in" fo:padding-bottom="0in" fo:padding-right="0in"/>
    </style:style>
    <style:style style:name="P278" style:parent-style-name="TableParagraph" style:family="paragraph">
      <style:paragraph-properties fo:margin-top="0.0381in" fo:margin-left="0.0451in">
        <style:tab-stops/>
      </style:paragraph-properties>
    </style:style>
    <style:style style:name="T279" style:parent-style-name="Absatz-Standardschriftart" style:family="text">
      <style:text-properties fo:letter-spacing="-0.0034in" fo:font-size="12pt" style:font-size-asian="12pt"/>
    </style:style>
    <style:style style:name="P280" style:parent-style-name="Textkörper" style:family="paragraph">
      <style:paragraph-properties fo:margin-top="0.0069in" fo:margin-left="0in">
        <style:tab-stops/>
      </style:paragraph-properties>
      <style:text-properties fo:font-size="15pt" style:font-size-asian="15pt"/>
    </style:style>
    <style:style style:name="T281" style:parent-style-name="Absatz-Standardschriftart" style:family="text">
      <style:text-properties fo:letter-spacing="-0.002in"/>
    </style:style>
    <style:style style:name="T282" style:parent-style-name="Absatz-Standardschriftart" style:family="text">
      <style:text-properties fo:letter-spacing="-0.002in"/>
    </style:style>
    <style:style style:name="T283" style:parent-style-name="Absatz-Standardschriftart" style:family="text">
      <style:text-properties fo:letter-spacing="-0.0013in"/>
    </style:style>
    <style:style style:name="P284" style:parent-style-name="Textkörper" style:family="paragraph">
      <style:paragraph-properties fo:margin-top="0.0013in" fo:margin-left="0in">
        <style:tab-stops/>
      </style:paragraph-properties>
      <style:text-properties fo:font-weight="bold" style:font-weight-asian="bold" fo:font-size="7.5pt" style:font-size-asian="7.5pt"/>
    </style:style>
    <style:style style:name="P285" style:parent-style-name="Textkörper" style:family="paragraph">
      <style:paragraph-properties fo:margin-top="0.0694in" fo:margin-left="0.1305in">
        <style:tab-stops/>
      </style:paragraph-properties>
    </style:style>
    <style:style style:name="T286" style:parent-style-name="Absatz-Standardschriftart" style:family="text">
      <style:text-properties fo:letter-spacing="0.0277in" style:text-scale="150%"/>
    </style:style>
    <style:style style:name="T287" style:parent-style-name="Absatz-Standardschriftart" style:family="text">
      <style:text-properties fo:letter-spacing="-0.0006in"/>
    </style:style>
    <style:style style:name="T288" style:parent-style-name="Absatz-Standardschriftart" style:family="text">
      <style:text-properties fo:letter-spacing="-0.0006in"/>
    </style:style>
    <style:style style:name="T289" style:parent-style-name="Absatz-Standardschriftart" style:family="text">
      <style:text-properties fo:letter-spacing="-0.0013in"/>
    </style:style>
    <style:style style:name="P290" style:parent-style-name="Textkörper" style:family="paragraph">
      <style:paragraph-properties fo:margin-top="0.0305in" fo:margin-left="0.4145in">
        <style:tab-stops/>
      </style:paragraph-properties>
    </style:style>
    <style:style style:name="T291" style:parent-style-name="Absatz-Standardschriftart" style:family="text">
      <style:text-properties fo:letter-spacing="-0.0006in"/>
    </style:style>
    <style:style style:name="T292" style:parent-style-name="Absatz-Standardschriftart" style:family="text">
      <style:text-properties fo:letter-spacing="-0.0006in"/>
    </style:style>
    <style:style style:name="T293" style:parent-style-name="Absatz-Standardschriftart" style:family="text">
      <style:text-properties fo:letter-spacing="-0.0006in"/>
    </style:style>
    <style:style style:name="T294" style:parent-style-name="Absatz-Standardschriftart" style:family="text">
      <style:text-properties fo:letter-spacing="-0.0006in"/>
    </style:style>
    <style:style style:name="T295" style:parent-style-name="Absatz-Standardschriftart" style:family="text">
      <style:text-properties fo:letter-spacing="-0.0006in"/>
    </style:style>
    <style:style style:name="T296" style:parent-style-name="Absatz-Standardschriftart" style:family="text">
      <style:text-properties fo:letter-spacing="-0.0013in"/>
    </style:style>
    <style:style style:name="P297" style:parent-style-name="Textkörper" style:master-page-name="MP1" style:family="paragraph">
      <style:paragraph-properties fo:break-before="page" fo:text-align="justify" fo:margin-top="0.0625in" fo:line-height="115%" fo:margin-right="0.0798in"/>
    </style:style>
    <style:style style:name="P306" style:parent-style-name="Standard" style:family="paragraph">
      <style:paragraph-properties fo:margin-top="0.0111in" fo:line-height="0.0895in" fo:margin-left="0.0138in">
        <style:tab-stops/>
      </style:paragraph-properties>
    </style:style>
    <style:style style:name="T307" style:parent-style-name="Absatz-Standardschriftart" style:family="text">
      <style:text-properties style:font-name="Arial" fo:font-size="6pt" style:font-size-asian="6pt"/>
    </style:style>
    <style:style style:name="T308" style:parent-style-name="Absatz-Standardschriftart" style:family="text">
      <style:text-properties style:font-name="Times New Roman" fo:letter-spacing="-0.0055in" fo:font-size="6pt" style:font-size-asian="6pt"/>
    </style:style>
    <style:style style:name="T309" style:parent-style-name="Absatz-Standardschriftart" style:family="text">
      <style:text-properties style:font-name="Arial" fo:font-size="6pt" style:font-size-asian="6pt"/>
    </style:style>
    <style:style style:name="T310" style:parent-style-name="Absatz-Standardschriftart" style:family="text">
      <style:text-properties style:font-name="Times New Roman" fo:letter-spacing="-0.0048in" fo:font-size="6pt" style:font-size-asian="6pt"/>
    </style:style>
    <style:style style:name="T311" style:parent-style-name="Absatz-Standardschriftart" style:family="text">
      <style:text-properties style:font-name="Arial" fo:letter-spacing="-0.0013in" fo:font-size="6pt" style:font-size-asian="6pt"/>
    </style:style>
    <style:style style:name="P312" style:parent-style-name="Standard" style:family="paragraph">
      <style:paragraph-properties fo:line-height="0.0833in" fo:margin-left="0.0138in">
        <style:tab-stops/>
      </style:paragraph-properties>
    </style:style>
    <style:style style:name="T313" style:parent-style-name="Absatz-Standardschriftart" style:family="text">
      <style:text-properties style:font-name="Arial" fo:letter-spacing="-0.0013in" fo:font-size="6pt" style:font-size-asian="6pt"/>
    </style:style>
    <style:style style:name="T314" style:parent-style-name="Absatz-Standardschriftart" style:family="text">
      <style:text-properties style:font-name="Times New Roman" fo:letter-spacing="0.0076in" fo:font-size="6pt" style:font-size-asian="6pt"/>
    </style:style>
    <style:style style:name="T315" style:parent-style-name="Absatz-Standardschriftart" style:family="text">
      <style:text-properties style:font-name="Arial" fo:letter-spacing="-0.0013in" fo:font-size="6pt" style:font-size-asian="6pt"/>
    </style:style>
    <style:style style:name="P316" style:parent-style-name="Standard" style:family="paragraph">
      <style:paragraph-properties fo:line-height="0.0895in" fo:margin-left="0.0138in">
        <style:tab-stops/>
      </style:paragraph-properties>
    </style:style>
    <style:style style:name="T317" style:parent-style-name="Absatz-Standardschriftart" style:family="text">
      <style:text-properties style:font-name="Arial" fo:font-size="6pt" style:font-size-asian="6pt"/>
    </style:style>
    <style:style style:name="T318" style:parent-style-name="Absatz-Standardschriftart" style:family="text">
      <style:text-properties style:font-name="Times New Roman" fo:letter-spacing="-0.0013in" fo:font-size="6pt" style:font-size-asian="6pt"/>
    </style:style>
    <style:style style:name="T319" style:parent-style-name="Absatz-Standardschriftart" style:family="text">
      <style:text-properties style:font-name="Arial" fo:font-size="6pt" style:font-size-asian="6pt"/>
    </style:style>
    <style:style style:name="T320" style:parent-style-name="Absatz-Standardschriftart" style:family="text">
      <style:text-properties style:font-name="Times New Roman" fo:letter-spacing="-0.0013in" fo:font-size="6pt" style:font-size-asian="6pt"/>
    </style:style>
    <style:style style:name="T321" style:parent-style-name="Absatz-Standardschriftart" style:family="text">
      <style:text-properties style:font-name="Arial" fo:font-size="6pt" style:font-size-asian="6pt"/>
    </style:style>
    <style:style style:name="T322" style:parent-style-name="Absatz-Standardschriftart" style:family="text">
      <style:text-properties style:font-name="Times New Roman" fo:letter-spacing="-0.0006in" fo:font-size="6pt" style:font-size-asian="6pt"/>
    </style:style>
    <style:style style:name="T323" style:parent-style-name="Absatz-Standardschriftart" style:family="text">
      <style:text-properties style:font-name="Arial" fo:font-size="6pt" style:font-size-asian="6pt"/>
    </style:style>
    <style:style style:name="T324" style:parent-style-name="Absatz-Standardschriftart" style:family="text">
      <style:text-properties style:font-name="Times New Roman" fo:letter-spacing="-0.0013in" fo:font-size="6pt" style:font-size-asian="6pt"/>
    </style:style>
    <style:style style:name="T325" style:parent-style-name="Absatz-Standardschriftart" style:family="text">
      <style:text-properties style:font-name="Arial" fo:font-size="6pt" style:font-size-asian="6pt"/>
    </style:style>
    <style:style style:name="T326" style:parent-style-name="Absatz-Standardschriftart" style:family="text">
      <style:text-properties style:font-name="Times New Roman" fo:letter-spacing="-0.0006in" fo:font-size="6pt" style:font-size-asian="6pt"/>
    </style:style>
    <style:style style:name="T327" style:parent-style-name="Absatz-Standardschriftart" style:family="text">
      <style:text-properties style:font-name="Arial" fo:font-size="6pt" style:font-size-asian="6pt"/>
    </style:style>
    <style:style style:name="T328" style:parent-style-name="Absatz-Standardschriftart" style:family="text">
      <style:text-properties style:font-name="Times New Roman" fo:letter-spacing="-0.0013in" fo:font-size="6pt" style:font-size-asian="6pt"/>
    </style:style>
    <style:style style:name="T329" style:parent-style-name="Absatz-Standardschriftart" style:family="text">
      <style:text-properties style:font-name="Arial" fo:font-size="6pt" style:font-size-asian="6pt"/>
    </style:style>
    <style:style style:name="T330" style:parent-style-name="Absatz-Standardschriftart" style:family="text">
      <style:text-properties style:font-name="Times New Roman" fo:letter-spacing="-0.0013in" fo:font-size="6pt" style:font-size-asian="6pt"/>
    </style:style>
    <style:style style:name="T331" style:parent-style-name="Absatz-Standardschriftart" style:family="text">
      <style:text-properties style:font-name="Arial" fo:font-size="6pt" style:font-size-asian="6pt"/>
    </style:style>
    <style:style style:name="T332" style:parent-style-name="Absatz-Standardschriftart" style:family="text">
      <style:text-properties style:font-name="Times New Roman" fo:letter-spacing="-0.0006in" fo:font-size="6pt" style:font-size-asian="6pt"/>
    </style:style>
    <style:style style:name="T333" style:parent-style-name="Absatz-Standardschriftart" style:family="text">
      <style:text-properties style:font-name="Arial" fo:font-size="6pt" style:font-size-asian="6pt"/>
    </style:style>
    <style:style style:name="T334" style:parent-style-name="Absatz-Standardschriftart" style:family="text">
      <style:text-properties style:font-name="Times New Roman" fo:letter-spacing="-0.0013in" fo:font-size="6pt" style:font-size-asian="6pt"/>
    </style:style>
    <style:style style:name="T335" style:parent-style-name="Absatz-Standardschriftart" style:family="text">
      <style:text-properties style:font-name="Arial" fo:font-size="6pt" style:font-size-asian="6pt"/>
    </style:style>
    <style:style style:name="T336" style:parent-style-name="Absatz-Standardschriftart" style:family="text">
      <style:text-properties style:font-name="Times New Roman" fo:letter-spacing="-0.0006in" fo:font-size="6pt" style:font-size-asian="6pt"/>
    </style:style>
    <style:style style:name="T337" style:parent-style-name="Absatz-Standardschriftart" style:family="text">
      <style:text-properties style:font-name="Arial" fo:font-size="6pt" style:font-size-asian="6pt"/>
    </style:style>
    <style:style style:name="T338" style:parent-style-name="Absatz-Standardschriftart" style:family="text">
      <style:text-properties style:font-name="Times New Roman" fo:letter-spacing="-0.0013in" fo:font-size="6pt" style:font-size-asian="6pt"/>
    </style:style>
    <style:style style:name="T339" style:parent-style-name="Absatz-Standardschriftart" style:family="text">
      <style:text-properties style:font-name="Arial" fo:font-size="6pt" style:font-size-asian="6pt"/>
    </style:style>
    <style:style style:name="T340" style:parent-style-name="Absatz-Standardschriftart" style:family="text">
      <style:text-properties style:font-name="Times New Roman" fo:letter-spacing="-0.0006in" fo:font-size="6pt" style:font-size-asian="6pt"/>
    </style:style>
    <style:style style:name="T341" style:parent-style-name="Absatz-Standardschriftart" style:family="text">
      <style:text-properties style:font-name="Arial" fo:letter-spacing="-0.0069in" fo:font-size="6pt" style:font-size-asian="6pt"/>
    </style:style>
    <style:style style:name="P342" style:parent-style-name="Textkörper" style:family="paragraph">
      <style:paragraph-properties fo:margin-left="0in">
        <style:tab-stops/>
      </style:paragraph-properties>
    </style:style>
    <style:style style:name="P343" style:parent-style-name="Standard" style:family="paragraph">
      <style:paragraph-properties fo:margin-top="0.0402in" fo:margin-left="2.0687in">
        <style:tab-stops/>
      </style:paragraph-properties>
    </style:style>
    <style:style style:name="T344" style:parent-style-name="Absatz-Standardschriftart" style:family="text">
      <style:text-properties fo:font-weight="bold" style:font-weight-asian="bold" fo:font-size="12pt" style:font-size-asian="12pt"/>
    </style:style>
    <style:style style:name="T345" style:parent-style-name="Absatz-Standardschriftart" style:family="text">
      <style:text-properties fo:font-weight="bold" style:font-weight-asian="bold" fo:letter-spacing="-0.0027in" fo:font-size="12pt" style:font-size-asian="12pt"/>
    </style:style>
    <style:style style:name="T346" style:parent-style-name="Absatz-Standardschriftart" style:family="text">
      <style:text-properties fo:font-weight="bold" style:font-weight-asian="bold" fo:font-size="12pt" style:font-size-asian="12pt"/>
    </style:style>
    <style:style style:name="T347" style:parent-style-name="Absatz-Standardschriftart" style:family="text">
      <style:text-properties fo:font-weight="bold" style:font-weight-asian="bold" fo:letter-spacing="-0.0013in" fo:font-size="12pt" style:font-size-asian="12pt"/>
    </style:style>
    <style:style style:name="P348" style:parent-style-name="Textkörper" style:family="paragraph">
      <style:paragraph-properties fo:margin-top="0.0027in" fo:margin-left="0in">
        <style:tab-stops/>
      </style:paragraph-properties>
      <style:text-properties fo:font-size="14pt" style:font-size-asian="14pt"/>
    </style:style>
    <style:style style:name="TableColumn350" style:family="table-column">
      <style:table-column-properties style:column-width="1.2902in" style:use-optimal-column-width="false"/>
    </style:style>
    <style:style style:name="TableColumn351" style:family="table-column">
      <style:table-column-properties style:column-width="5.0041in" style:use-optimal-column-width="false"/>
    </style:style>
    <style:style style:name="Table349" style:family="table">
      <style:table-properties style:width="6.2944in" fo:margin-left="0.0881in" table:align="left"/>
    </style:style>
    <style:style style:name="TableRow352" style:family="table-row">
      <style:table-row-properties style:min-row-height="0.8875in" style:use-optimal-row-height="false"/>
    </style:style>
    <style:style style:name="TableCell353" style:family="table-cell">
      <style:table-cell-properties fo:border-top="0.0104in solid #CCCCCC" fo:border-left="0.0069in solid #CCCCCC" fo:border-bottom="0.0138in solid #CCCCCC" fo:border-right="0.0069in solid #CCCCCC" fo:background-color="#F3F3F3" style:writing-mode="lr-tb" fo:padding-top="0in" fo:padding-left="0in" fo:padding-bottom="0in" fo:padding-right="0in"/>
    </style:style>
    <style:style style:name="P354" style:parent-style-name="TableParagraph" style:family="paragraph">
      <style:paragraph-properties fo:margin-top="0.0409in" fo:margin-left="0.043in">
        <style:tab-stops/>
      </style:paragraph-properties>
    </style:style>
    <style:style style:name="T355" style:parent-style-name="Absatz-Standardschriftart" style:family="text">
      <style:text-properties fo:font-weight="bold" style:font-weight-asian="bold" fo:font-size="12pt" style:font-size-asian="12pt"/>
    </style:style>
    <style:style style:name="T356" style:parent-style-name="Absatz-Standardschriftart" style:family="text">
      <style:text-properties fo:font-weight="bold" style:font-weight-asian="bold" fo:letter-spacing="0.0465in" style:text-scale="150%" fo:font-size="12pt" style:font-size-asian="12pt"/>
    </style:style>
    <style:style style:name="T357" style:parent-style-name="Absatz-Standardschriftart" style:family="text">
      <style:text-properties fo:font-weight="bold" style:font-weight-asian="bold" fo:font-size="12pt" style:font-size-asian="12pt"/>
    </style:style>
    <style:style style:name="T358" style:parent-style-name="Absatz-Standardschriftart" style:family="text">
      <style:text-properties fo:font-weight="bold" style:font-weight-asian="bold" fo:letter-spacing="0.0472in" style:text-scale="150%" fo:font-size="12pt" style:font-size-asian="12pt"/>
    </style:style>
    <style:style style:name="T359" style:parent-style-name="Absatz-Standardschriftart" style:family="text">
      <style:text-properties fo:font-weight="bold" style:font-weight-asian="bold" fo:font-size="12pt" style:font-size-asian="12pt"/>
    </style:style>
    <style:style style:name="T360" style:parent-style-name="Absatz-Standardschriftart" style:family="text">
      <style:text-properties fo:font-weight="bold" style:font-weight-asian="bold" fo:letter-spacing="0.0472in" style:text-scale="150%" fo:font-size="12pt" style:font-size-asian="12pt"/>
    </style:style>
    <style:style style:name="T361" style:parent-style-name="Absatz-Standardschriftart" style:family="text">
      <style:text-properties fo:font-weight="bold" style:font-weight-asian="bold" fo:font-size="12pt" style:font-size-asian="12pt"/>
    </style:style>
    <style:style style:name="T362" style:parent-style-name="Absatz-Standardschriftart" style:family="text">
      <style:text-properties fo:font-weight="bold" style:font-weight-asian="bold" fo:letter-spacing="0.0472in" style:text-scale="150%" fo:font-size="12pt" style:font-size-asian="12pt"/>
    </style:style>
    <style:style style:name="T363" style:parent-style-name="Absatz-Standardschriftart" style:family="text">
      <style:text-properties fo:font-weight="bold" style:font-weight-asian="bold" fo:font-size="12pt" style:font-size-asian="12pt"/>
    </style:style>
    <style:style style:name="T364" style:parent-style-name="Absatz-Standardschriftart" style:family="text">
      <style:text-properties fo:font-weight="bold" style:font-weight-asian="bold" fo:letter-spacing="0.0472in" style:text-scale="150%" fo:font-size="12pt" style:font-size-asian="12pt"/>
    </style:style>
    <style:style style:name="T365" style:parent-style-name="Absatz-Standardschriftart" style:family="text">
      <style:text-properties fo:font-weight="bold" style:font-weight-asian="bold" fo:font-size="12pt" style:font-size-asian="12pt"/>
    </style:style>
    <style:style style:name="T366" style:parent-style-name="Absatz-Standardschriftart" style:family="text">
      <style:text-properties fo:font-weight="bold" style:font-weight-asian="bold" fo:letter-spacing="0.0472in" style:text-scale="150%" fo:font-size="12pt" style:font-size-asian="12pt"/>
    </style:style>
    <style:style style:name="T367" style:parent-style-name="Absatz-Standardschriftart" style:family="text">
      <style:text-properties fo:font-weight="bold" style:font-weight-asian="bold" fo:font-size="12pt" style:font-size-asian="12pt"/>
    </style:style>
    <style:style style:name="T368" style:parent-style-name="Absatz-Standardschriftart" style:family="text">
      <style:text-properties fo:font-weight="bold" style:font-weight-asian="bold" fo:letter-spacing="0.0472in" style:text-scale="150%" fo:font-size="12pt" style:font-size-asian="12pt"/>
    </style:style>
    <style:style style:name="T369" style:parent-style-name="Absatz-Standardschriftart" style:family="text">
      <style:text-properties fo:font-weight="bold" style:font-weight-asian="bold" fo:font-size="12pt" style:font-size-asian="12pt"/>
    </style:style>
    <style:style style:name="T370" style:parent-style-name="Absatz-Standardschriftart" style:family="text">
      <style:text-properties fo:font-weight="bold" style:font-weight-asian="bold" fo:letter-spacing="0.0472in" style:text-scale="150%" fo:font-size="12pt" style:font-size-asian="12pt"/>
    </style:style>
    <style:style style:name="T371" style:parent-style-name="Absatz-Standardschriftart" style:family="text">
      <style:text-properties fo:font-weight="bold" style:font-weight-asian="bold" fo:letter-spacing="-0.0013in" fo:font-size="12pt" style:font-size-asian="12pt"/>
    </style:style>
    <style:style style:name="P372" style:parent-style-name="TableParagraph" style:family="paragraph">
      <style:paragraph-properties fo:margin-top="0in" fo:margin-left="0.043in">
        <style:tab-stops/>
      </style:paragraph-properties>
    </style:style>
    <style:style style:name="T373" style:parent-style-name="Absatz-Standardschriftart" style:family="text">
      <style:text-properties fo:font-weight="bold" style:font-weight-asian="bold" fo:font-size="12pt" style:font-size-asian="12pt"/>
    </style:style>
    <style:style style:name="T374" style:parent-style-name="Absatz-Standardschriftart" style:family="text">
      <style:text-properties fo:font-weight="bold" style:font-weight-asian="bold" fo:letter-spacing="0.0277in" fo:font-size="12pt" style:font-size-asian="12pt"/>
    </style:style>
    <style:style style:name="T375" style:parent-style-name="Absatz-Standardschriftart" style:family="text">
      <style:text-properties fo:font-weight="bold" style:font-weight-asian="bold" fo:font-size="12pt" style:font-size-asian="12pt"/>
    </style:style>
    <style:style style:name="T376" style:parent-style-name="Absatz-Standardschriftart" style:family="text">
      <style:text-properties fo:font-weight="bold" style:font-weight-asian="bold" fo:letter-spacing="0.0277in" fo:font-size="12pt" style:font-size-asian="12pt"/>
    </style:style>
    <style:style style:name="T377" style:parent-style-name="Absatz-Standardschriftart" style:family="text">
      <style:text-properties fo:font-weight="bold" style:font-weight-asian="bold" fo:font-size="12pt" style:font-size-asian="12pt"/>
    </style:style>
    <style:style style:name="T378" style:parent-style-name="Absatz-Standardschriftart" style:family="text">
      <style:text-properties fo:font-weight="bold" style:font-weight-asian="bold" fo:letter-spacing="0.0277in" fo:font-size="12pt" style:font-size-asian="12pt"/>
    </style:style>
    <style:style style:name="T379" style:parent-style-name="Absatz-Standardschriftart" style:family="text">
      <style:text-properties fo:font-weight="bold" style:font-weight-asian="bold" fo:font-size="12pt" style:font-size-asian="12pt"/>
    </style:style>
    <style:style style:name="T380" style:parent-style-name="Absatz-Standardschriftart" style:family="text">
      <style:text-properties fo:font-weight="bold" style:font-weight-asian="bold" fo:letter-spacing="0.0277in" fo:font-size="12pt" style:font-size-asian="12pt"/>
    </style:style>
    <style:style style:name="T381" style:parent-style-name="Absatz-Standardschriftart" style:family="text">
      <style:text-properties fo:font-weight="bold" style:font-weight-asian="bold" fo:font-size="12pt" style:font-size-asian="12pt"/>
    </style:style>
    <style:style style:name="T382" style:parent-style-name="Absatz-Standardschriftart" style:family="text">
      <style:text-properties fo:font-weight="bold" style:font-weight-asian="bold" fo:letter-spacing="0.0277in" fo:font-size="12pt" style:font-size-asian="12pt"/>
    </style:style>
    <style:style style:name="T383" style:parent-style-name="Absatz-Standardschriftart" style:family="text">
      <style:text-properties fo:font-weight="bold" style:font-weight-asian="bold" fo:font-size="12pt" style:font-size-asian="12pt"/>
    </style:style>
    <style:style style:name="T384" style:parent-style-name="Absatz-Standardschriftart" style:family="text">
      <style:text-properties fo:font-weight="bold" style:font-weight-asian="bold" fo:letter-spacing="0.0277in" fo:font-size="12pt" style:font-size-asian="12pt"/>
    </style:style>
    <style:style style:name="T385" style:parent-style-name="Absatz-Standardschriftart" style:family="text">
      <style:text-properties fo:font-weight="bold" style:font-weight-asian="bold" fo:font-size="12pt" style:font-size-asian="12pt"/>
    </style:style>
    <style:style style:name="T386" style:parent-style-name="Absatz-Standardschriftart" style:family="text">
      <style:text-properties fo:font-weight="bold" style:font-weight-asian="bold" fo:letter-spacing="0.0277in" fo:font-size="12pt" style:font-size-asian="12pt"/>
    </style:style>
    <style:style style:name="T387" style:parent-style-name="Absatz-Standardschriftart" style:family="text">
      <style:text-properties fo:font-weight="bold" style:font-weight-asian="bold" fo:font-size="12pt" style:font-size-asian="12pt"/>
    </style:style>
    <style:style style:name="T388" style:parent-style-name="Absatz-Standardschriftart" style:family="text">
      <style:text-properties fo:font-weight="bold" style:font-weight-asian="bold" fo:letter-spacing="0.0277in" fo:font-size="12pt" style:font-size-asian="12pt"/>
    </style:style>
    <style:style style:name="T389" style:parent-style-name="Absatz-Standardschriftart" style:family="text">
      <style:text-properties fo:font-weight="bold" style:font-weight-asian="bold" fo:font-size="12pt" style:font-size-asian="12pt"/>
    </style:style>
    <style:style style:name="T390" style:parent-style-name="Absatz-Standardschriftart" style:family="text">
      <style:text-properties fo:font-weight="bold" style:font-weight-asian="bold" fo:letter-spacing="0.0277in" fo:font-size="12pt" style:font-size-asian="12pt"/>
    </style:style>
    <style:style style:name="T391" style:parent-style-name="Absatz-Standardschriftart" style:family="text">
      <style:text-properties fo:font-weight="bold" style:font-weight-asian="bold" fo:font-size="12pt" style:font-size-asian="12pt"/>
    </style:style>
    <style:style style:name="TableRow392" style:family="table-row">
      <style:table-row-properties style:min-row-height="0.2812in" style:use-optimal-row-height="false"/>
    </style:style>
    <style:style style:name="TableCell393" style:family="table-cell">
      <style:table-cell-properties fo:border-top="0.0138in solid #CCCCCC" fo:border-left="0.0069in solid #CCCCCC" fo:border-bottom="0.0138in solid #CCCCCC" fo:border-right="0.0104in solid #CCCCCC" style:writing-mode="lr-tb" fo:padding-top="0in" fo:padding-left="0in" fo:padding-bottom="0in" fo:padding-right="0in"/>
    </style:style>
    <style:style style:name="T394" style:parent-style-name="Absatz-Standardschriftart" style:family="text">
      <style:text-properties fo:font-weight="bold" style:font-weight-asian="bold" fo:letter-spacing="-0.0013in" fo:font-size="12pt" style:font-size-asian="12pt"/>
    </style:style>
    <style:style style:name="TableCell395" style:family="table-cell">
      <style:table-cell-properties fo:border-top="0.0138in solid #CCCCCC" fo:border-left="0.0104in solid #CCCCCC" fo:border-bottom="0.0138in solid #CCCCCC" fo:border-right="0.0069in solid #CCCCCC" style:writing-mode="lr-tb" fo:padding-top="0in" fo:padding-left="0in" fo:padding-bottom="0in" fo:padding-right="0in"/>
    </style:style>
    <style:style style:name="P396" style:parent-style-name="TableParagraph" style:family="paragraph">
      <style:paragraph-properties fo:margin-left="0.043in">
        <style:tab-stops/>
      </style:paragraph-properties>
    </style:style>
    <style:style style:name="T397" style:parent-style-name="Absatz-Standardschriftart" style:family="text">
      <style:text-properties fo:font-weight="bold" style:font-weight-asian="bold" fo:font-size="12pt" style:font-size-asian="12pt"/>
    </style:style>
    <style:style style:name="T398" style:parent-style-name="Absatz-Standardschriftart" style:family="text">
      <style:text-properties fo:font-weight="bold" style:font-weight-asian="bold" fo:letter-spacing="-0.002in" fo:font-size="12pt" style:font-size-asian="12pt"/>
    </style:style>
    <style:style style:name="T399" style:parent-style-name="Absatz-Standardschriftart" style:family="text">
      <style:text-properties fo:font-weight="bold" style:font-weight-asian="bold" fo:font-size="12pt" style:font-size-asian="12pt"/>
    </style:style>
    <style:style style:name="T400" style:parent-style-name="Absatz-Standardschriftart" style:family="text">
      <style:text-properties fo:font-weight="bold" style:font-weight-asian="bold" fo:letter-spacing="-0.0006in" fo:font-size="12pt" style:font-size-asian="12pt"/>
    </style:style>
    <style:style style:name="T401" style:parent-style-name="Absatz-Standardschriftart" style:family="text">
      <style:text-properties fo:font-weight="bold" style:font-weight-asian="bold" fo:font-size="12pt" style:font-size-asian="12pt"/>
    </style:style>
    <style:style style:name="T402" style:parent-style-name="Absatz-Standardschriftart" style:family="text">
      <style:text-properties fo:font-weight="bold" style:font-weight-asian="bold" fo:letter-spacing="0.002in" fo:font-size="12pt" style:font-size-asian="12pt"/>
    </style:style>
    <style:style style:name="T403" style:parent-style-name="Absatz-Standardschriftart" style:family="text">
      <style:text-properties fo:letter-spacing="-0.0013in" fo:font-size="12pt" style:font-size-asian="12pt"/>
    </style:style>
    <style:style style:name="P404" style:parent-style-name="Textkörper" style:family="paragraph">
      <style:paragraph-properties fo:margin-left="0in">
        <style:tab-stops/>
      </style:paragraph-properties>
      <style:text-properties fo:font-size="11pt" style:font-size-asian="11pt"/>
    </style:style>
    <style:style style:name="P405" style:parent-style-name="Überschrift1" style:family="paragraph">
      <style:paragraph-properties fo:margin-top="0.0694in"/>
    </style:style>
    <style:style style:name="T406" style:parent-style-name="Absatz-Standardschriftart" style:family="text">
      <style:text-properties fo:letter-spacing="-0.0013in"/>
    </style:style>
    <style:style style:name="P407" style:parent-style-name="Textkörper" style:family="paragraph">
      <style:paragraph-properties fo:margin-left="0in">
        <style:tab-stops/>
      </style:paragraph-properties>
      <style:text-properties fo:font-weight="bold" style:font-weight-asian="bold" fo:font-size="11.5pt" style:font-size-asian="11.5pt"/>
    </style:style>
    <style:style style:name="P408" style:parent-style-name="Textkörper" style:family="paragraph">
      <style:paragraph-properties fo:text-align="justify" fo:margin-top="0in" fo:line-height="115%" fo:margin-right="0.0798in"/>
    </style:style>
    <style:style style:name="P409" style:parent-style-name="Textkörper" style:family="paragraph">
      <style:paragraph-properties fo:text-align="justify" fo:margin-top="0.168in" fo:line-height="115%" fo:margin-right="0.0798in"/>
    </style:style>
    <style:style style:name="P410" style:parent-style-name="Überschrift1" style:family="paragraph">
      <style:paragraph-properties fo:text-align="justify" fo:margin-top="0.168in" fo:line-height="115%" fo:margin-right="0.0798in"/>
    </style:style>
    <style:style style:name="P411" style:parent-style-name="Textkörper" style:family="paragraph">
      <style:paragraph-properties fo:margin-left="0in">
        <style:tab-stops/>
      </style:paragraph-properties>
    </style:style>
    <style:style style:name="P412" style:parent-style-name="Standard" style:family="paragraph">
      <style:paragraph-properties fo:margin-top="0.0402in" fo:margin-left="1.8354in">
        <style:tab-stops/>
      </style:paragraph-properties>
    </style:style>
    <style:style style:name="T413" style:parent-style-name="Absatz-Standardschriftart" style:family="text">
      <style:text-properties fo:font-weight="bold" style:font-weight-asian="bold" fo:font-size="12pt" style:font-size-asian="12pt"/>
    </style:style>
    <style:style style:name="T414" style:parent-style-name="Absatz-Standardschriftart" style:family="text">
      <style:text-properties fo:font-weight="bold" style:font-weight-asian="bold" fo:letter-spacing="-0.0027in" fo:font-size="12pt" style:font-size-asian="12pt"/>
    </style:style>
    <style:style style:name="T415" style:parent-style-name="Absatz-Standardschriftart" style:family="text">
      <style:text-properties fo:font-weight="bold" style:font-weight-asian="bold" fo:font-size="12pt" style:font-size-asian="12pt"/>
    </style:style>
    <style:style style:name="T416" style:parent-style-name="Absatz-Standardschriftart" style:family="text">
      <style:text-properties fo:font-weight="bold" style:font-weight-asian="bold" fo:letter-spacing="-0.002in" fo:font-size="12pt" style:font-size-asian="12pt"/>
    </style:style>
    <style:style style:name="T417" style:parent-style-name="Absatz-Standardschriftart" style:family="text">
      <style:text-properties fo:font-weight="bold" style:font-weight-asian="bold" fo:font-size="12pt" style:font-size-asian="12pt"/>
    </style:style>
    <style:style style:name="T418" style:parent-style-name="Absatz-Standardschriftart" style:family="text">
      <style:text-properties fo:font-weight="bold" style:font-weight-asian="bold" fo:letter-spacing="-0.002in" fo:font-size="12pt" style:font-size-asian="12pt"/>
    </style:style>
    <style:style style:name="T419" style:parent-style-name="Absatz-Standardschriftart" style:family="text">
      <style:text-properties fo:font-weight="bold" style:font-weight-asian="bold" fo:letter-spacing="-0.0013in" fo:font-size="12pt" style:font-size-asian="12pt"/>
    </style:style>
    <style:style style:name="P420" style:parent-style-name="Standard" style:family="paragraph">
      <style:paragraph-properties fo:text-align="justify" fo:margin-top="0.0402in" fo:margin-left="0.0416in" fo:margin-right="0.0402in">
        <style:tab-stops/>
      </style:paragraph-properties>
      <style:text-properties fo:font-weight="bold" style:font-weight-asian="bold" fo:font-size="12pt" style:font-size-asian="12pt"/>
    </style:style>
    <style:style style:name="P421" style:parent-style-name="Textkörper" style:family="paragraph">
      <style:paragraph-properties fo:margin-top="0.0027in" fo:margin-left="0in">
        <style:tab-stops/>
      </style:paragraph-properties>
      <style:text-properties fo:font-weight="bold" style:font-weight-asian="bold" fo:font-size="13pt" style:font-size-asian="13pt"/>
    </style:style>
    <style:style style:name="P422" style:parent-style-name="Textkörper" style:family="paragraph">
      <style:paragraph-properties fo:margin-top="0.0048in" fo:margin-left="0in">
        <style:tab-stops/>
      </style:paragraph-properties>
      <style:text-properties fo:font-weight="bold" style:font-weight-asian="bold" fo:font-size="11pt" style:font-size-asian="11pt"/>
    </style:style>
    <style:style style:name="P423" style:parent-style-name="Textkörper" style:family="paragraph">
      <style:paragraph-properties fo:margin-top="0.0694in" fo:line-height="115%" fo:margin-left="2.5381in" fo:text-indent="-2.3284in">
        <style:tab-stops/>
      </style:paragraph-properties>
    </style:style>
    <style:style style:name="T424" style:parent-style-name="Absatz-Standardschriftart" style:family="text">
      <style:text-properties fo:letter-spacing="-0.002in"/>
    </style:style>
    <style:style style:name="T425" style:parent-style-name="Absatz-Standardschriftart" style:family="text">
      <style:text-properties fo:letter-spacing="-0.002in"/>
    </style:style>
    <style:style style:name="T426" style:parent-style-name="Absatz-Standardschriftart" style:family="text">
      <style:text-properties fo:letter-spacing="-0.0027in"/>
    </style:style>
    <style:style style:name="T427" style:parent-style-name="Absatz-Standardschriftart" style:family="text">
      <style:text-properties fo:letter-spacing="-0.002in"/>
    </style:style>
    <style:style style:name="T428" style:parent-style-name="Absatz-Standardschriftart" style:family="text">
      <style:text-properties fo:letter-spacing="-0.002in"/>
    </style:style>
    <style:style style:name="T429" style:parent-style-name="Absatz-Standardschriftart" style:family="text">
      <style:text-properties fo:letter-spacing="-0.002in"/>
    </style:style>
    <style:style style:name="T430" style:parent-style-name="Absatz-Standardschriftart" style:family="text">
      <style:text-properties fo:letter-spacing="-0.002in"/>
    </style:style>
    <style:style style:name="T431" style:parent-style-name="Absatz-Standardschriftart" style:family="text">
      <style:text-properties fo:letter-spacing="-0.002in"/>
    </style:style>
    <style:style style:name="T432" style:parent-style-name="Absatz-Standardschriftart" style:family="text">
      <style:text-properties fo:letter-spacing="-0.0027in"/>
    </style:style>
    <style:style style:name="P433" style:parent-style-name="Textkörper" style:family="paragraph">
      <style:paragraph-properties fo:text-align="justify" fo:margin-top="0.1673in"/>
    </style:style>
    <style:style style:name="T434" style:parent-style-name="Absatz-Standardschriftart" style:family="text">
      <style:text-properties fo:letter-spacing="0.0138in"/>
    </style:style>
    <style:style style:name="T435" style:parent-style-name="Absatz-Standardschriftart" style:family="text">
      <style:text-properties fo:letter-spacing="0.0145in"/>
    </style:style>
    <style:style style:name="T436" style:parent-style-name="Absatz-Standardschriftart" style:family="text">
      <style:text-properties fo:letter-spacing="0.0145in"/>
    </style:style>
    <style:style style:name="T437" style:parent-style-name="Absatz-Standardschriftart" style:family="text">
      <style:text-properties fo:letter-spacing="0.0145in"/>
    </style:style>
    <style:style style:name="T438" style:parent-style-name="Absatz-Standardschriftart" style:family="text">
      <style:text-properties fo:letter-spacing="0.0138in"/>
    </style:style>
    <style:style style:name="T439" style:parent-style-name="Absatz-Standardschriftart" style:family="text">
      <style:text-properties fo:letter-spacing="0.0145in"/>
    </style:style>
    <style:style style:name="T440" style:parent-style-name="Absatz-Standardschriftart" style:family="text">
      <style:text-properties fo:letter-spacing="0.0145in"/>
    </style:style>
    <style:style style:name="T441" style:parent-style-name="Absatz-Standardschriftart" style:family="text">
      <style:text-properties fo:letter-spacing="0.0145in"/>
    </style:style>
    <style:style style:name="T442" style:parent-style-name="Absatz-Standardschriftart" style:family="text">
      <style:text-properties fo:letter-spacing="0.0138in"/>
    </style:style>
    <style:style style:name="T443" style:parent-style-name="Absatz-Standardschriftart" style:family="text">
      <style:text-properties fo:letter-spacing="0.0145in"/>
    </style:style>
    <style:style style:name="T444" style:parent-style-name="Absatz-Standardschriftart" style:family="text">
      <style:text-properties fo:letter-spacing="0.0145in"/>
    </style:style>
    <style:style style:name="T445" style:parent-style-name="Absatz-Standardschriftart" style:family="text">
      <style:text-properties fo:letter-spacing="0.0145in"/>
    </style:style>
    <style:style style:name="T446" style:parent-style-name="Absatz-Standardschriftart" style:family="text">
      <style:text-properties fo:letter-spacing="-0.0034in"/>
    </style:style>
    <style:style style:name="P447" style:parent-style-name="Textkörper" style:family="paragraph">
      <style:paragraph-properties fo:text-align="justify" fo:margin-top="0.0305in" fo:line-height="115%" fo:margin-right="0.0798in"/>
    </style:style>
    <style:style style:name="T448" style:parent-style-name="Absatz-Standardschriftart" style:family="text">
      <style:text-properties fo:letter-spacing="0.0222in"/>
    </style:style>
    <style:style style:name="T449" style:parent-style-name="Absatz-Standardschriftart" style:family="text">
      <style:text-properties fo:letter-spacing="0.0222in"/>
    </style:style>
    <style:style style:name="T450" style:parent-style-name="Absatz-Standardschriftart" style:family="text">
      <style:text-properties fo:letter-spacing="0.0222in"/>
    </style:style>
    <style:style style:name="T451" style:parent-style-name="Absatz-Standardschriftart" style:family="text">
      <style:text-properties fo:letter-spacing="0.0222in"/>
    </style:style>
    <style:style style:name="T452" style:parent-style-name="Absatz-Standardschriftart" style:family="text">
      <style:text-properties fo:letter-spacing="0.0222in"/>
    </style:style>
    <style:style style:name="T453" style:parent-style-name="Absatz-Standardschriftart" style:family="text">
      <style:text-properties fo:letter-spacing="0.0222in"/>
    </style:style>
    <style:style style:name="T454" style:parent-style-name="Absatz-Standardschriftart" style:family="text">
      <style:text-properties fo:letter-spacing="0.0222in"/>
    </style:style>
    <style:style style:name="T455" style:parent-style-name="Absatz-Standardschriftart" style:family="text">
      <style:text-properties fo:letter-spacing="0.0215in"/>
    </style:style>
    <style:style style:name="T456" style:parent-style-name="Absatz-Standardschriftart" style:family="text">
      <style:text-properties fo:letter-spacing="0.0222in"/>
    </style:style>
    <style:style style:name="T457" style:parent-style-name="Absatz-Standardschriftart" style:family="text">
      <style:text-properties fo:letter-spacing="0.0222in"/>
    </style:style>
    <style:style style:name="T458" style:parent-style-name="Absatz-Standardschriftart" style:family="text">
      <style:text-properties fo:letter-spacing="0.0479in"/>
    </style:style>
    <style:style style:name="T459" style:parent-style-name="Absatz-Standardschriftart" style:family="text">
      <style:text-properties fo:letter-spacing="0.05in"/>
    </style:style>
    <style:style style:name="T460" style:parent-style-name="Absatz-Standardschriftart" style:family="text">
      <style:text-properties fo:letter-spacing="0.05in"/>
    </style:style>
    <style:style style:name="T461" style:parent-style-name="Absatz-Standardschriftart" style:family="text">
      <style:text-properties fo:letter-spacing="0.05in"/>
    </style:style>
    <style:style style:name="T462" style:parent-style-name="Absatz-Standardschriftart" style:family="text">
      <style:text-properties fo:letter-spacing="0.0493in"/>
    </style:style>
    <style:style style:name="T463" style:parent-style-name="Absatz-Standardschriftart" style:family="text">
      <style:text-properties fo:letter-spacing="0.05in"/>
    </style:style>
    <style:style style:name="T464" style:parent-style-name="Absatz-Standardschriftart" style:family="text">
      <style:text-properties fo:letter-spacing="0.05in"/>
    </style:style>
    <style:style style:name="T465" style:parent-style-name="Absatz-Standardschriftart" style:family="text">
      <style:text-properties fo:letter-spacing="0.05in"/>
    </style:style>
    <style:style style:name="T466" style:parent-style-name="Absatz-Standardschriftart" style:family="text">
      <style:text-properties fo:letter-spacing="0.05in"/>
    </style:style>
    <style:style style:name="T467" style:parent-style-name="Absatz-Standardschriftart" style:family="text">
      <style:text-properties fo:letter-spacing="-0.0069in"/>
    </style:style>
    <style:style style:name="P468" style:parent-style-name="Textkörper" style:master-page-name="MP2" style:family="paragraph">
      <style:paragraph-properties fo:break-before="page" fo:text-align="justify" fo:margin-top="0.0625in" fo:line-height="115%" fo:margin-right="0.0798in"/>
    </style:style>
    <style:style style:name="P477" style:parent-style-name="Standard" style:family="paragraph">
      <style:paragraph-properties fo:margin-top="0.0111in" fo:line-height="0.0895in" fo:margin-left="0.0138in">
        <style:tab-stops/>
      </style:paragraph-properties>
    </style:style>
    <style:style style:name="T478" style:parent-style-name="Absatz-Standardschriftart" style:family="text">
      <style:text-properties style:font-name="Arial" fo:font-size="6pt" style:font-size-asian="6pt"/>
    </style:style>
    <style:style style:name="T479" style:parent-style-name="Absatz-Standardschriftart" style:family="text">
      <style:text-properties style:font-name="Times New Roman" fo:letter-spacing="-0.0055in" fo:font-size="6pt" style:font-size-asian="6pt"/>
    </style:style>
    <style:style style:name="T480" style:parent-style-name="Absatz-Standardschriftart" style:family="text">
      <style:text-properties style:font-name="Arial" fo:font-size="6pt" style:font-size-asian="6pt"/>
    </style:style>
    <style:style style:name="T481" style:parent-style-name="Absatz-Standardschriftart" style:family="text">
      <style:text-properties style:font-name="Times New Roman" fo:letter-spacing="-0.0048in" fo:font-size="6pt" style:font-size-asian="6pt"/>
    </style:style>
    <style:style style:name="T482" style:parent-style-name="Absatz-Standardschriftart" style:family="text">
      <style:text-properties style:font-name="Arial" fo:letter-spacing="-0.0013in" fo:font-size="6pt" style:font-size-asian="6pt"/>
    </style:style>
    <style:style style:name="P483" style:parent-style-name="Standard" style:family="paragraph">
      <style:paragraph-properties fo:line-height="0.0833in" fo:margin-left="0.0138in">
        <style:tab-stops/>
      </style:paragraph-properties>
    </style:style>
    <style:style style:name="T484" style:parent-style-name="Absatz-Standardschriftart" style:family="text">
      <style:text-properties style:font-name="Arial" fo:letter-spacing="-0.0013in" fo:font-size="6pt" style:font-size-asian="6pt"/>
    </style:style>
    <style:style style:name="T485" style:parent-style-name="Absatz-Standardschriftart" style:family="text">
      <style:text-properties style:font-name="Times New Roman" fo:letter-spacing="0.0076in" fo:font-size="6pt" style:font-size-asian="6pt"/>
    </style:style>
    <style:style style:name="T486" style:parent-style-name="Absatz-Standardschriftart" style:family="text">
      <style:text-properties style:font-name="Arial" fo:letter-spacing="-0.0013in" fo:font-size="6pt" style:font-size-asian="6pt"/>
    </style:style>
    <style:style style:name="P487" style:parent-style-name="Standard" style:family="paragraph">
      <style:paragraph-properties fo:line-height="0.0895in" fo:margin-left="0.0138in">
        <style:tab-stops/>
      </style:paragraph-properties>
    </style:style>
    <style:style style:name="T488" style:parent-style-name="Absatz-Standardschriftart" style:family="text">
      <style:text-properties style:font-name="Arial" fo:font-size="6pt" style:font-size-asian="6pt"/>
    </style:style>
    <style:style style:name="T489" style:parent-style-name="Absatz-Standardschriftart" style:family="text">
      <style:text-properties style:font-name="Times New Roman" fo:letter-spacing="-0.0013in" fo:font-size="6pt" style:font-size-asian="6pt"/>
    </style:style>
    <style:style style:name="T490" style:parent-style-name="Absatz-Standardschriftart" style:family="text">
      <style:text-properties style:font-name="Arial" fo:font-size="6pt" style:font-size-asian="6pt"/>
    </style:style>
    <style:style style:name="T491" style:parent-style-name="Absatz-Standardschriftart" style:family="text">
      <style:text-properties style:font-name="Times New Roman" fo:letter-spacing="-0.0013in" fo:font-size="6pt" style:font-size-asian="6pt"/>
    </style:style>
    <style:style style:name="T492" style:parent-style-name="Absatz-Standardschriftart" style:family="text">
      <style:text-properties style:font-name="Arial" fo:font-size="6pt" style:font-size-asian="6pt"/>
    </style:style>
    <style:style style:name="T493" style:parent-style-name="Absatz-Standardschriftart" style:family="text">
      <style:text-properties style:font-name="Times New Roman" fo:letter-spacing="-0.0006in" fo:font-size="6pt" style:font-size-asian="6pt"/>
    </style:style>
    <style:style style:name="T494" style:parent-style-name="Absatz-Standardschriftart" style:family="text">
      <style:text-properties style:font-name="Arial" fo:font-size="6pt" style:font-size-asian="6pt"/>
    </style:style>
    <style:style style:name="T495" style:parent-style-name="Absatz-Standardschriftart" style:family="text">
      <style:text-properties style:font-name="Times New Roman" fo:letter-spacing="-0.0013in" fo:font-size="6pt" style:font-size-asian="6pt"/>
    </style:style>
    <style:style style:name="T496" style:parent-style-name="Absatz-Standardschriftart" style:family="text">
      <style:text-properties style:font-name="Arial" fo:font-size="6pt" style:font-size-asian="6pt"/>
    </style:style>
    <style:style style:name="T497" style:parent-style-name="Absatz-Standardschriftart" style:family="text">
      <style:text-properties style:font-name="Times New Roman" fo:letter-spacing="-0.0006in" fo:font-size="6pt" style:font-size-asian="6pt"/>
    </style:style>
    <style:style style:name="T498" style:parent-style-name="Absatz-Standardschriftart" style:family="text">
      <style:text-properties style:font-name="Arial" fo:font-size="6pt" style:font-size-asian="6pt"/>
    </style:style>
    <style:style style:name="T499" style:parent-style-name="Absatz-Standardschriftart" style:family="text">
      <style:text-properties style:font-name="Times New Roman" fo:letter-spacing="-0.0013in" fo:font-size="6pt" style:font-size-asian="6pt"/>
    </style:style>
    <style:style style:name="T500" style:parent-style-name="Absatz-Standardschriftart" style:family="text">
      <style:text-properties style:font-name="Arial" fo:font-size="6pt" style:font-size-asian="6pt"/>
    </style:style>
    <style:style style:name="T501" style:parent-style-name="Absatz-Standardschriftart" style:family="text">
      <style:text-properties style:font-name="Times New Roman" fo:letter-spacing="-0.0013in" fo:font-size="6pt" style:font-size-asian="6pt"/>
    </style:style>
    <style:style style:name="T502" style:parent-style-name="Absatz-Standardschriftart" style:family="text">
      <style:text-properties style:font-name="Arial" fo:font-size="6pt" style:font-size-asian="6pt"/>
    </style:style>
    <style:style style:name="T503" style:parent-style-name="Absatz-Standardschriftart" style:family="text">
      <style:text-properties style:font-name="Times New Roman" fo:letter-spacing="-0.0006in" fo:font-size="6pt" style:font-size-asian="6pt"/>
    </style:style>
    <style:style style:name="T504" style:parent-style-name="Absatz-Standardschriftart" style:family="text">
      <style:text-properties style:font-name="Arial" fo:font-size="6pt" style:font-size-asian="6pt"/>
    </style:style>
    <style:style style:name="T505" style:parent-style-name="Absatz-Standardschriftart" style:family="text">
      <style:text-properties style:font-name="Times New Roman" fo:letter-spacing="-0.0013in" fo:font-size="6pt" style:font-size-asian="6pt"/>
    </style:style>
    <style:style style:name="T506" style:parent-style-name="Absatz-Standardschriftart" style:family="text">
      <style:text-properties style:font-name="Arial" fo:font-size="6pt" style:font-size-asian="6pt"/>
    </style:style>
    <style:style style:name="T507" style:parent-style-name="Absatz-Standardschriftart" style:family="text">
      <style:text-properties style:font-name="Times New Roman" fo:letter-spacing="-0.0006in" fo:font-size="6pt" style:font-size-asian="6pt"/>
    </style:style>
    <style:style style:name="T508" style:parent-style-name="Absatz-Standardschriftart" style:family="text">
      <style:text-properties style:font-name="Arial" fo:font-size="6pt" style:font-size-asian="6pt"/>
    </style:style>
    <style:style style:name="T509" style:parent-style-name="Absatz-Standardschriftart" style:family="text">
      <style:text-properties style:font-name="Times New Roman" fo:letter-spacing="-0.0013in" fo:font-size="6pt" style:font-size-asian="6pt"/>
    </style:style>
    <style:style style:name="T510" style:parent-style-name="Absatz-Standardschriftart" style:family="text">
      <style:text-properties style:font-name="Arial" fo:font-size="6pt" style:font-size-asian="6pt"/>
    </style:style>
    <style:style style:name="T511" style:parent-style-name="Absatz-Standardschriftart" style:family="text">
      <style:text-properties style:font-name="Times New Roman" fo:letter-spacing="-0.0006in" fo:font-size="6pt" style:font-size-asian="6pt"/>
    </style:style>
    <style:style style:name="T512" style:parent-style-name="Absatz-Standardschriftart" style:family="text">
      <style:text-properties style:font-name="Arial" fo:letter-spacing="-0.0069in" fo:font-size="6pt" style:font-size-asian="6pt"/>
    </style:style>
    <style:style style:name="T513" style:parent-style-name="Absatz-Standardschriftart" style:family="text">
      <style:text-properties fo:letter-spacing="0.0555in"/>
    </style:style>
    <style:style style:name="T514" style:parent-style-name="Absatz-Standardschriftart" style:family="text">
      <style:text-properties fo:letter-spacing="0.0277in"/>
    </style:style>
    <style:style style:name="T515" style:parent-style-name="Absatz-Standardschriftart" style:family="text">
      <style:text-properties fo:letter-spacing="0.0277in"/>
    </style:style>
    <style:style style:name="T516" style:parent-style-name="Absatz-Standardschriftart" style:family="text">
      <style:text-properties fo:letter-spacing="0.0277in"/>
    </style:style>
    <style:style style:name="T517" style:parent-style-name="Absatz-Standardschriftart" style:family="text">
      <style:text-properties fo:letter-spacing="0.0277in"/>
    </style:style>
    <style:style style:name="T518" style:parent-style-name="Absatz-Standardschriftart" style:family="text">
      <style:text-properties fo:letter-spacing="0.0277in"/>
    </style:style>
    <style:style style:name="T519" style:parent-style-name="Absatz-Standardschriftart" style:family="text">
      <style:text-properties fo:letter-spacing="0.0277in"/>
    </style:style>
    <style:style style:name="T520" style:parent-style-name="Absatz-Standardschriftart" style:family="text">
      <style:text-properties fo:letter-spacing="0.0277in"/>
    </style:style>
    <style:style style:name="T521" style:parent-style-name="Absatz-Standardschriftart" style:family="text">
      <style:text-properties fo:letter-spacing="0.0277in"/>
    </style:style>
    <style:style style:name="T522" style:parent-style-name="Absatz-Standardschriftart" style:family="text">
      <style:text-properties fo:letter-spacing="0.0277in"/>
    </style:style>
    <style:style style:name="T523" style:parent-style-name="Absatz-Standardschriftart" style:family="text">
      <style:text-properties fo:letter-spacing="0.0277in"/>
    </style:style>
    <style:style style:name="T524" style:parent-style-name="Absatz-Standardschriftart" style:family="text">
      <style:text-properties fo:letter-spacing="0.0277in"/>
    </style:style>
    <style:style style:name="T525" style:parent-style-name="Absatz-Standardschriftart" style:family="text">
      <style:text-properties fo:letter-spacing="0.0277in"/>
    </style:style>
    <style:style style:name="T526" style:parent-style-name="Absatz-Standardschriftart" style:family="text">
      <style:text-properties fo:letter-spacing="0.0256in"/>
    </style:style>
    <style:style style:name="T527" style:parent-style-name="Absatz-Standardschriftart" style:family="text">
      <style:text-properties fo:letter-spacing="0.0256in"/>
    </style:style>
    <style:style style:name="T528" style:parent-style-name="Absatz-Standardschriftart" style:family="text">
      <style:text-properties fo:letter-spacing="0.0256in"/>
    </style:style>
    <style:style style:name="T529" style:parent-style-name="Absatz-Standardschriftart" style:family="text">
      <style:text-properties fo:letter-spacing="0.0256in"/>
    </style:style>
    <style:style style:name="T530" style:parent-style-name="Absatz-Standardschriftart" style:family="text">
      <style:text-properties fo:letter-spacing="0.0256in"/>
    </style:style>
    <style:style style:name="T531" style:parent-style-name="Absatz-Standardschriftart" style:family="text">
      <style:text-properties fo:letter-spacing="0.0256in"/>
    </style:style>
    <style:style style:name="T532" style:parent-style-name="Absatz-Standardschriftart" style:family="text">
      <style:text-properties fo:letter-spacing="0.0256in"/>
    </style:style>
    <style:style style:name="T533" style:parent-style-name="Absatz-Standardschriftart" style:family="text">
      <style:text-properties fo:letter-spacing="0.0256in"/>
    </style:style>
    <style:style style:name="T534" style:parent-style-name="Absatz-Standardschriftart" style:family="text">
      <style:text-properties fo:letter-spacing="0.0256in"/>
    </style:style>
    <style:style style:name="T535" style:parent-style-name="Absatz-Standardschriftart" style:family="text">
      <style:text-properties fo:letter-spacing="0.0256in"/>
    </style:style>
    <style:style style:name="P536" style:parent-style-name="Textkörper" style:family="paragraph">
      <style:paragraph-properties fo:text-align="justify" fo:margin-top="0.1687in" fo:line-height="115%" fo:margin-right="0.0798in"/>
    </style:style>
    <style:style style:name="P537" style:parent-style-name="Überschrift1" style:family="paragraph">
      <style:paragraph-properties fo:text-align="justify" fo:margin-top="0.1673in"/>
    </style:style>
    <style:style style:name="T538" style:parent-style-name="Absatz-Standardschriftart" style:family="text">
      <style:text-properties fo:letter-spacing="-0.0027in"/>
    </style:style>
    <style:style style:name="T539" style:parent-style-name="Absatz-Standardschriftart" style:family="text">
      <style:text-properties fo:letter-spacing="-0.0013in"/>
    </style:style>
    <style:style style:name="P540" style:parent-style-name="Textkörper" style:family="paragraph">
      <style:paragraph-properties fo:text-align="justify" fo:margin-top="0.0305in" fo:line-height="115%" fo:margin-right="0.0805in"/>
    </style:style>
    <style:style style:name="T541" style:parent-style-name="Absatz-Standardschriftart" style:family="text">
      <style:text-properties fo:letter-spacing="-0.0013in"/>
    </style:style>
    <style:style style:name="P542" style:parent-style-name="Listenabsatz" style:family="paragraph">
      <style:paragraph-properties fo:line-height="115%" fo:text-indent="0in">
        <style:tab-stops>
          <style:tab-stop style:type="left" style:position="0.202in"/>
        </style:tab-stops>
      </style:paragraph-properties>
      <style:text-properties fo:font-size="12pt" style:font-size-asian="12pt"/>
    </style:style>
    <style:style style:name="P543" style:parent-style-name="Überschrift1" style:family="paragraph">
      <style:paragraph-properties fo:text-align="justify" fo:margin-top="0.1687in"/>
    </style:style>
    <style:style style:name="T544" style:parent-style-name="Absatz-Standardschriftart" style:family="text">
      <style:text-properties fo:letter-spacing="-0.002in"/>
    </style:style>
    <style:style style:name="T545" style:parent-style-name="Absatz-Standardschriftart" style:family="text">
      <style:text-properties fo:letter-spacing="-0.0013in"/>
    </style:style>
    <style:style style:name="P546" style:parent-style-name="Textkörper" style:family="paragraph">
      <style:paragraph-properties fo:text-align="justify" fo:margin-top="0.0305in" fo:line-height="115%" fo:margin-right="0.0805in"/>
    </style:style>
    <style:style style:name="T547" style:parent-style-name="Absatz-Standardschriftart" style:family="text">
      <style:text-properties fo:letter-spacing="-0.0013in"/>
    </style:style>
    <style:style style:name="P548" style:parent-style-name="Listenabsatz" style:family="paragraph">
      <style:paragraph-properties fo:line-height="115%" fo:text-indent="0in">
        <style:tab-stops>
          <style:tab-stop style:type="left" style:position="0.1722in"/>
        </style:tab-stops>
      </style:paragraph-properties>
    </style:style>
    <style:style style:name="T549" style:parent-style-name="Absatz-Standardschriftart" style:family="text">
      <style:text-properties fo:font-size="12pt" style:font-size-asian="12pt"/>
    </style:style>
    <style:style style:name="T550" style:parent-style-name="Absatz-Standardschriftart" style:family="text">
      <style:text-properties fo:letter-spacing="-0.0013in" fo:font-size="12pt" style:font-size-asian="12pt"/>
    </style:style>
    <style:style style:name="P551" style:parent-style-name="Textkörper" style:family="paragraph">
      <style:paragraph-properties fo:text-align="justify" fo:margin-top="0.1701in" fo:line-height="115%" fo:margin-right="0.0805in"/>
    </style:style>
    <style:style style:name="P552" style:parent-style-name="Textkörper" style:family="paragraph">
      <style:paragraph-properties fo:text-align="justify" fo:margin-top="0.1673in" fo:line-height="115%" fo:margin-right="0.0798in"/>
    </style:style>
    <style:style style:name="T553" style:parent-style-name="Absatz-Standardschriftart" style:family="text">
      <style:text-properties fo:letter-spacing="0.0555in"/>
    </style:style>
    <style:style style:name="P554" style:parent-style-name="Überschrift1" style:family="paragraph">
      <style:paragraph-properties fo:text-align="justify" fo:margin-top="0.168in"/>
    </style:style>
    <style:style style:name="T555" style:parent-style-name="Absatz-Standardschriftart" style:family="text">
      <style:text-properties fo:letter-spacing="-0.0027in"/>
    </style:style>
    <style:style style:name="T556" style:parent-style-name="Absatz-Standardschriftart" style:family="text">
      <style:text-properties fo:letter-spacing="-0.0013in"/>
    </style:style>
    <style:style style:name="P557" style:parent-style-name="Textkörper" style:family="paragraph">
      <style:paragraph-properties fo:text-align="justify" fo:margin-top="0.0305in"/>
    </style:style>
    <style:style style:name="T558" style:parent-style-name="Absatz-Standardschriftart" style:family="text">
      <style:text-properties fo:letter-spacing="-0.002in"/>
    </style:style>
    <style:style style:name="T559" style:parent-style-name="Absatz-Standardschriftart" style:family="text">
      <style:text-properties fo:letter-spacing="-0.0013in"/>
    </style:style>
    <style:style style:name="T560" style:parent-style-name="Absatz-Standardschriftart" style:family="text">
      <style:text-properties fo:letter-spacing="-0.0013in"/>
    </style:style>
    <style:style style:name="T561" style:parent-style-name="Absatz-Standardschriftart" style:family="text">
      <style:text-properties fo:letter-spacing="-0.0013in"/>
    </style:style>
    <style:style style:name="P562" style:parent-style-name="Textkörper" style:family="paragraph">
      <style:paragraph-properties fo:margin-left="0in">
        <style:tab-stops/>
      </style:paragraph-properties>
      <style:text-properties fo:font-size="11.5pt" style:font-size-asian="11.5pt"/>
    </style:style>
    <style:style style:name="P563" style:parent-style-name="Überschrift1" style:family="paragraph">
      <style:paragraph-properties fo:text-align="justify"/>
    </style:style>
    <style:style style:name="T564" style:parent-style-name="Absatz-Standardschriftart" style:family="text">
      <style:text-properties fo:letter-spacing="-0.002in"/>
    </style:style>
    <style:style style:name="T565" style:parent-style-name="Absatz-Standardschriftart" style:family="text">
      <style:text-properties fo:letter-spacing="-0.0013in"/>
    </style:style>
    <style:style style:name="P566" style:parent-style-name="Textkörper" style:master-page-name="MP3" style:family="paragraph">
      <style:paragraph-properties fo:break-before="page" fo:text-align="justify" fo:margin-top="0.0625in" fo:line-height="115%" fo:margin-left="0.4145in" fo:margin-right="0.0805in">
        <style:tab-stops/>
      </style:paragraph-properties>
    </style:style>
    <style:style style:name="P575" style:parent-style-name="Standard" style:family="paragraph">
      <style:paragraph-properties fo:margin-top="0.0111in" fo:line-height="0.0895in" fo:margin-left="0.0138in">
        <style:tab-stops/>
      </style:paragraph-properties>
    </style:style>
    <style:style style:name="T576" style:parent-style-name="Absatz-Standardschriftart" style:family="text">
      <style:text-properties style:font-name="Arial" fo:font-size="6pt" style:font-size-asian="6pt"/>
    </style:style>
    <style:style style:name="T577" style:parent-style-name="Absatz-Standardschriftart" style:family="text">
      <style:text-properties style:font-name="Times New Roman" fo:letter-spacing="-0.0055in" fo:font-size="6pt" style:font-size-asian="6pt"/>
    </style:style>
    <style:style style:name="T578" style:parent-style-name="Absatz-Standardschriftart" style:family="text">
      <style:text-properties style:font-name="Arial" fo:font-size="6pt" style:font-size-asian="6pt"/>
    </style:style>
    <style:style style:name="T579" style:parent-style-name="Absatz-Standardschriftart" style:family="text">
      <style:text-properties style:font-name="Times New Roman" fo:letter-spacing="-0.0048in" fo:font-size="6pt" style:font-size-asian="6pt"/>
    </style:style>
    <style:style style:name="T580" style:parent-style-name="Absatz-Standardschriftart" style:family="text">
      <style:text-properties style:font-name="Arial" fo:letter-spacing="-0.0013in" fo:font-size="6pt" style:font-size-asian="6pt"/>
    </style:style>
    <style:style style:name="P581" style:parent-style-name="Standard" style:family="paragraph">
      <style:paragraph-properties fo:line-height="0.0833in" fo:margin-left="0.0138in">
        <style:tab-stops/>
      </style:paragraph-properties>
    </style:style>
    <style:style style:name="T582" style:parent-style-name="Absatz-Standardschriftart" style:family="text">
      <style:text-properties style:font-name="Arial" fo:letter-spacing="-0.0013in" fo:font-size="6pt" style:font-size-asian="6pt"/>
    </style:style>
    <style:style style:name="T583" style:parent-style-name="Absatz-Standardschriftart" style:family="text">
      <style:text-properties style:font-name="Times New Roman" fo:letter-spacing="0.0076in" fo:font-size="6pt" style:font-size-asian="6pt"/>
    </style:style>
    <style:style style:name="T584" style:parent-style-name="Absatz-Standardschriftart" style:family="text">
      <style:text-properties style:font-name="Arial" fo:letter-spacing="-0.0013in" fo:font-size="6pt" style:font-size-asian="6pt"/>
    </style:style>
    <style:style style:name="P585" style:parent-style-name="Standard" style:family="paragraph">
      <style:paragraph-properties fo:line-height="0.0895in" fo:margin-left="0.0138in">
        <style:tab-stops/>
      </style:paragraph-properties>
    </style:style>
    <style:style style:name="T586" style:parent-style-name="Absatz-Standardschriftart" style:family="text">
      <style:text-properties style:font-name="Arial" fo:font-size="6pt" style:font-size-asian="6pt"/>
    </style:style>
    <style:style style:name="T587" style:parent-style-name="Absatz-Standardschriftart" style:family="text">
      <style:text-properties style:font-name="Times New Roman" fo:letter-spacing="-0.0013in" fo:font-size="6pt" style:font-size-asian="6pt"/>
    </style:style>
    <style:style style:name="T588" style:parent-style-name="Absatz-Standardschriftart" style:family="text">
      <style:text-properties style:font-name="Arial" fo:font-size="6pt" style:font-size-asian="6pt"/>
    </style:style>
    <style:style style:name="T589" style:parent-style-name="Absatz-Standardschriftart" style:family="text">
      <style:text-properties style:font-name="Times New Roman" fo:letter-spacing="-0.0013in" fo:font-size="6pt" style:font-size-asian="6pt"/>
    </style:style>
    <style:style style:name="T590" style:parent-style-name="Absatz-Standardschriftart" style:family="text">
      <style:text-properties style:font-name="Arial" fo:font-size="6pt" style:font-size-asian="6pt"/>
    </style:style>
    <style:style style:name="T591" style:parent-style-name="Absatz-Standardschriftart" style:family="text">
      <style:text-properties style:font-name="Times New Roman" fo:letter-spacing="-0.0006in" fo:font-size="6pt" style:font-size-asian="6pt"/>
    </style:style>
    <style:style style:name="T592" style:parent-style-name="Absatz-Standardschriftart" style:family="text">
      <style:text-properties style:font-name="Arial" fo:font-size="6pt" style:font-size-asian="6pt"/>
    </style:style>
    <style:style style:name="T593" style:parent-style-name="Absatz-Standardschriftart" style:family="text">
      <style:text-properties style:font-name="Times New Roman" fo:letter-spacing="-0.0013in" fo:font-size="6pt" style:font-size-asian="6pt"/>
    </style:style>
    <style:style style:name="T594" style:parent-style-name="Absatz-Standardschriftart" style:family="text">
      <style:text-properties style:font-name="Arial" fo:font-size="6pt" style:font-size-asian="6pt"/>
    </style:style>
    <style:style style:name="T595" style:parent-style-name="Absatz-Standardschriftart" style:family="text">
      <style:text-properties style:font-name="Times New Roman" fo:letter-spacing="-0.0006in" fo:font-size="6pt" style:font-size-asian="6pt"/>
    </style:style>
    <style:style style:name="T596" style:parent-style-name="Absatz-Standardschriftart" style:family="text">
      <style:text-properties style:font-name="Arial" fo:font-size="6pt" style:font-size-asian="6pt"/>
    </style:style>
    <style:style style:name="T597" style:parent-style-name="Absatz-Standardschriftart" style:family="text">
      <style:text-properties style:font-name="Times New Roman" fo:letter-spacing="-0.0013in" fo:font-size="6pt" style:font-size-asian="6pt"/>
    </style:style>
    <style:style style:name="T598" style:parent-style-name="Absatz-Standardschriftart" style:family="text">
      <style:text-properties style:font-name="Arial" fo:font-size="6pt" style:font-size-asian="6pt"/>
    </style:style>
    <style:style style:name="T599" style:parent-style-name="Absatz-Standardschriftart" style:family="text">
      <style:text-properties style:font-name="Times New Roman" fo:letter-spacing="-0.0013in" fo:font-size="6pt" style:font-size-asian="6pt"/>
    </style:style>
    <style:style style:name="T600" style:parent-style-name="Absatz-Standardschriftart" style:family="text">
      <style:text-properties style:font-name="Arial" fo:font-size="6pt" style:font-size-asian="6pt"/>
    </style:style>
    <style:style style:name="T601" style:parent-style-name="Absatz-Standardschriftart" style:family="text">
      <style:text-properties style:font-name="Times New Roman" fo:letter-spacing="-0.0006in" fo:font-size="6pt" style:font-size-asian="6pt"/>
    </style:style>
    <style:style style:name="T602" style:parent-style-name="Absatz-Standardschriftart" style:family="text">
      <style:text-properties style:font-name="Arial" fo:font-size="6pt" style:font-size-asian="6pt"/>
    </style:style>
    <style:style style:name="T603" style:parent-style-name="Absatz-Standardschriftart" style:family="text">
      <style:text-properties style:font-name="Times New Roman" fo:letter-spacing="-0.0013in" fo:font-size="6pt" style:font-size-asian="6pt"/>
    </style:style>
    <style:style style:name="T604" style:parent-style-name="Absatz-Standardschriftart" style:family="text">
      <style:text-properties style:font-name="Arial" fo:font-size="6pt" style:font-size-asian="6pt"/>
    </style:style>
    <style:style style:name="T605" style:parent-style-name="Absatz-Standardschriftart" style:family="text">
      <style:text-properties style:font-name="Times New Roman" fo:letter-spacing="-0.0006in" fo:font-size="6pt" style:font-size-asian="6pt"/>
    </style:style>
    <style:style style:name="T606" style:parent-style-name="Absatz-Standardschriftart" style:family="text">
      <style:text-properties style:font-name="Arial" fo:font-size="6pt" style:font-size-asian="6pt"/>
    </style:style>
    <style:style style:name="T607" style:parent-style-name="Absatz-Standardschriftart" style:family="text">
      <style:text-properties style:font-name="Times New Roman" fo:letter-spacing="-0.0013in" fo:font-size="6pt" style:font-size-asian="6pt"/>
    </style:style>
    <style:style style:name="T608" style:parent-style-name="Absatz-Standardschriftart" style:family="text">
      <style:text-properties style:font-name="Arial" fo:font-size="6pt" style:font-size-asian="6pt"/>
    </style:style>
    <style:style style:name="T609" style:parent-style-name="Absatz-Standardschriftart" style:family="text">
      <style:text-properties style:font-name="Times New Roman" fo:letter-spacing="-0.0006in" fo:font-size="6pt" style:font-size-asian="6pt"/>
    </style:style>
    <style:style style:name="T610" style:parent-style-name="Absatz-Standardschriftart" style:family="text">
      <style:text-properties style:font-name="Arial" fo:letter-spacing="-0.0069in" fo:font-size="6pt" style:font-size-asian="6pt"/>
    </style:style>
    <style:style style:name="P611" style:parent-style-name="Textkörper" style:family="paragraph">
      <style:paragraph-properties fo:text-align="justify" fo:margin-top="0.1673in" fo:line-height="115%" fo:margin-left="0.4145in" fo:margin-right="0.0805in">
        <style:tab-stops/>
      </style:paragraph-properties>
    </style:style>
    <style:style style:name="P612" style:parent-style-name="Textkörper" style:family="paragraph">
      <style:paragraph-properties fo:text-align="justify" fo:margin-top="0.168in" fo:line-height="115%" fo:margin-left="0.4145in" fo:margin-right="0.0805in">
        <style:tab-stops/>
      </style:paragraph-properties>
    </style:style>
    <style:style style:name="P613" style:parent-style-name="Textkörper" style:family="paragraph">
      <style:paragraph-properties fo:text-align="justify" fo:margin-top="0.168in" fo:line-height="115%" fo:margin-left="0.4145in" fo:margin-right="0.0805in">
        <style:tab-stops/>
      </style:paragraph-properties>
    </style:style>
    <style:style style:name="P614" style:parent-style-name="Textkörper" style:family="paragraph">
      <style:paragraph-properties fo:text-align="justify" fo:margin-top="0.168in" fo:line-height="115%" fo:margin-left="0.4145in" fo:margin-right="0.0805in">
        <style:tab-stops/>
      </style:paragraph-properties>
    </style:style>
    <style:style style:name="P615" style:parent-style-name="Textkörper" style:family="paragraph">
      <style:paragraph-properties fo:text-align="justify" fo:margin-top="0.1673in" fo:line-height="115%" fo:margin-right="0.0798in"/>
    </style:style>
    <style:style style:name="T616" style:parent-style-name="Absatz-Standardschriftart" style:family="text">
      <style:text-properties fo:letter-spacing="-0.0013in"/>
    </style:style>
    <style:style style:name="P617" style:parent-style-name="Textkörper" style:family="paragraph">
      <style:paragraph-properties fo:text-align="justify" fo:margin-top="0.1687in" fo:line-height="115%" fo:margin-right="0.0798in"/>
    </style:style>
    <style:style style:name="P618" style:parent-style-name="Textkörper" style:family="paragraph">
      <style:paragraph-properties fo:text-align="justify" fo:margin-top="0.1673in" fo:line-height="115%" fo:margin-right="0.0798in"/>
    </style:style>
    <style:style style:name="T619" style:parent-style-name="Absatz-Standardschriftart" style:family="text">
      <style:text-properties fo:letter-spacing="0.0555in"/>
    </style:style>
    <style:style style:name="T620" style:parent-style-name="Absatz-Standardschriftart" style:family="text">
      <style:text-properties fo:letter-spacing="0.0555in"/>
    </style:style>
    <style:style style:name="T621" style:parent-style-name="Absatz-Standardschriftart" style:family="text">
      <style:text-properties fo:letter-spacing="0.0555in"/>
    </style:style>
    <style:style style:name="T622" style:parent-style-name="Absatz-Standardschriftart" style:family="text">
      <style:text-properties fo:letter-spacing="0.0555in"/>
    </style:style>
    <style:style style:name="P623" style:parent-style-name="Textkörper" style:family="paragraph">
      <style:paragraph-properties fo:text-align="justify" fo:margin-top="0.0006in"/>
    </style:style>
    <style:style style:name="T624" style:parent-style-name="Absatz-Standardschriftart" style:family="text">
      <style:text-properties fo:letter-spacing="-0.002in"/>
    </style:style>
    <style:style style:name="T625" style:parent-style-name="Absatz-Standardschriftart" style:family="text">
      <style:text-properties fo:letter-spacing="-0.0013in"/>
    </style:style>
    <style:style style:name="T626" style:parent-style-name="Absatz-Standardschriftart" style:family="text">
      <style:text-properties fo:letter-spacing="-0.0013in"/>
    </style:style>
    <style:style style:name="T627" style:parent-style-name="Absatz-Standardschriftart" style:family="text">
      <style:text-properties fo:letter-spacing="-0.0013in"/>
    </style:style>
    <style:style style:name="T628" style:parent-style-name="Absatz-Standardschriftart" style:family="text">
      <style:text-properties fo:letter-spacing="-0.002in"/>
    </style:style>
    <style:style style:name="T629" style:parent-style-name="Absatz-Standardschriftart" style:family="text">
      <style:text-properties fo:letter-spacing="-0.0013in"/>
    </style:style>
    <style:style style:name="P630" style:parent-style-name="Textkörper" style:family="paragraph">
      <style:paragraph-properties fo:margin-left="0in">
        <style:tab-stops/>
      </style:paragraph-properties>
      <style:text-properties fo:font-size="11.5pt" style:font-size-asian="11.5pt"/>
    </style:style>
    <style:style style:name="P631" style:parent-style-name="Textkörper" style:family="paragraph">
      <style:paragraph-properties fo:text-align="justify" fo:margin-top="0in" fo:line-height="115%" fo:margin-right="0.0798in"/>
    </style:style>
    <style:style style:name="T632" style:parent-style-name="Absatz-Standardschriftart" style:family="text">
      <style:text-properties fo:letter-spacing="0.0277in"/>
    </style:style>
    <style:style style:name="T633" style:parent-style-name="Absatz-Standardschriftart" style:family="text">
      <style:text-properties fo:letter-spacing="0.0277in"/>
    </style:style>
    <style:style style:name="T634" style:parent-style-name="Absatz-Standardschriftart" style:family="text">
      <style:text-properties fo:letter-spacing="0.0277in"/>
    </style:style>
    <style:style style:name="T635" style:parent-style-name="Absatz-Standardschriftart" style:family="text">
      <style:text-properties fo:letter-spacing="0.0277in"/>
    </style:style>
    <style:style style:name="T636" style:parent-style-name="Absatz-Standardschriftart" style:family="text">
      <style:text-properties fo:letter-spacing="0.0277in"/>
    </style:style>
    <style:style style:name="T637" style:parent-style-name="Absatz-Standardschriftart" style:family="text">
      <style:text-properties fo:letter-spacing="0.0277in"/>
    </style:style>
    <style:style style:name="T638" style:parent-style-name="Absatz-Standardschriftart" style:family="text">
      <style:text-properties fo:letter-spacing="0.0277in"/>
    </style:style>
    <style:style style:name="T639" style:parent-style-name="Absatz-Standardschriftart" style:family="text">
      <style:text-properties fo:letter-spacing="0.0277in"/>
    </style:style>
    <style:style style:name="P640" style:parent-style-name="Textkörper" style:family="paragraph">
      <style:paragraph-properties fo:text-align="justify" fo:margin-top="0.168in" fo:line-height="115%" fo:margin-right="0.0798in"/>
    </style:style>
    <style:style style:name="P641" style:parent-style-name="Textkörper" style:family="paragraph">
      <style:paragraph-properties fo:margin-top="0.168in" fo:line-height="196%" fo:margin-left="0.4145in" fo:margin-right="2.4326in">
        <style:tab-stops/>
      </style:paragraph-properties>
    </style:style>
    <style:style style:name="T642" style:parent-style-name="Absatz-Standardschriftart" style:family="text">
      <style:text-properties fo:letter-spacing="-0.0055in"/>
    </style:style>
    <style:style style:name="T643" style:parent-style-name="Absatz-Standardschriftart" style:family="text">
      <style:text-properties fo:letter-spacing="-0.0055in"/>
    </style:style>
    <style:style style:name="T644" style:parent-style-name="Absatz-Standardschriftart" style:family="text">
      <style:text-properties fo:letter-spacing="-0.0055in"/>
    </style:style>
    <style:style style:name="T645" style:parent-style-name="Absatz-Standardschriftart" style:family="text">
      <style:text-properties fo:letter-spacing="-0.0055in"/>
    </style:style>
    <style:style style:name="P646" style:parent-style-name="Textkörper" style:master-page-name="MP4" style:family="paragraph">
      <style:paragraph-properties fo:break-before="page" fo:margin-top="0.0625in" fo:margin-left="0.4145in">
        <style:tab-stops/>
      </style:paragraph-properties>
    </style:style>
    <style:style style:name="P655" style:parent-style-name="Standard" style:family="paragraph">
      <style:paragraph-properties fo:margin-top="0.0111in" fo:line-height="0.0895in" fo:margin-left="0.0138in">
        <style:tab-stops/>
      </style:paragraph-properties>
    </style:style>
    <style:style style:name="T656" style:parent-style-name="Absatz-Standardschriftart" style:family="text">
      <style:text-properties style:font-name="Arial" fo:font-size="6pt" style:font-size-asian="6pt"/>
    </style:style>
    <style:style style:name="T657" style:parent-style-name="Absatz-Standardschriftart" style:family="text">
      <style:text-properties style:font-name="Times New Roman" fo:letter-spacing="-0.0055in" fo:font-size="6pt" style:font-size-asian="6pt"/>
    </style:style>
    <style:style style:name="T658" style:parent-style-name="Absatz-Standardschriftart" style:family="text">
      <style:text-properties style:font-name="Arial" fo:font-size="6pt" style:font-size-asian="6pt"/>
    </style:style>
    <style:style style:name="T659" style:parent-style-name="Absatz-Standardschriftart" style:family="text">
      <style:text-properties style:font-name="Times New Roman" fo:letter-spacing="-0.0048in" fo:font-size="6pt" style:font-size-asian="6pt"/>
    </style:style>
    <style:style style:name="T660" style:parent-style-name="Absatz-Standardschriftart" style:family="text">
      <style:text-properties style:font-name="Arial" fo:letter-spacing="-0.0013in" fo:font-size="6pt" style:font-size-asian="6pt"/>
    </style:style>
    <style:style style:name="P661" style:parent-style-name="Standard" style:family="paragraph">
      <style:paragraph-properties fo:line-height="0.0833in" fo:margin-left="0.0138in">
        <style:tab-stops/>
      </style:paragraph-properties>
    </style:style>
    <style:style style:name="T662" style:parent-style-name="Absatz-Standardschriftart" style:family="text">
      <style:text-properties style:font-name="Arial" fo:letter-spacing="-0.0013in" fo:font-size="6pt" style:font-size-asian="6pt"/>
    </style:style>
    <style:style style:name="T663" style:parent-style-name="Absatz-Standardschriftart" style:family="text">
      <style:text-properties style:font-name="Times New Roman" fo:letter-spacing="0.0076in" fo:font-size="6pt" style:font-size-asian="6pt"/>
    </style:style>
    <style:style style:name="T664" style:parent-style-name="Absatz-Standardschriftart" style:family="text">
      <style:text-properties style:font-name="Arial" fo:letter-spacing="-0.0013in" fo:font-size="6pt" style:font-size-asian="6pt"/>
    </style:style>
    <style:style style:name="P665" style:parent-style-name="Standard" style:family="paragraph">
      <style:paragraph-properties fo:line-height="0.0895in" fo:margin-left="0.0138in">
        <style:tab-stops/>
      </style:paragraph-properties>
    </style:style>
    <style:style style:name="T666" style:parent-style-name="Absatz-Standardschriftart" style:family="text">
      <style:text-properties style:font-name="Arial" fo:font-size="6pt" style:font-size-asian="6pt"/>
    </style:style>
    <style:style style:name="T667" style:parent-style-name="Absatz-Standardschriftart" style:family="text">
      <style:text-properties style:font-name="Times New Roman" fo:letter-spacing="-0.0013in" fo:font-size="6pt" style:font-size-asian="6pt"/>
    </style:style>
    <style:style style:name="T668" style:parent-style-name="Absatz-Standardschriftart" style:family="text">
      <style:text-properties style:font-name="Arial" fo:font-size="6pt" style:font-size-asian="6pt"/>
    </style:style>
    <style:style style:name="T669" style:parent-style-name="Absatz-Standardschriftart" style:family="text">
      <style:text-properties style:font-name="Times New Roman" fo:letter-spacing="-0.0013in" fo:font-size="6pt" style:font-size-asian="6pt"/>
    </style:style>
    <style:style style:name="T670" style:parent-style-name="Absatz-Standardschriftart" style:family="text">
      <style:text-properties style:font-name="Arial" fo:font-size="6pt" style:font-size-asian="6pt"/>
    </style:style>
    <style:style style:name="T671" style:parent-style-name="Absatz-Standardschriftart" style:family="text">
      <style:text-properties style:font-name="Times New Roman" fo:letter-spacing="-0.0006in" fo:font-size="6pt" style:font-size-asian="6pt"/>
    </style:style>
    <style:style style:name="T672" style:parent-style-name="Absatz-Standardschriftart" style:family="text">
      <style:text-properties style:font-name="Arial" fo:font-size="6pt" style:font-size-asian="6pt"/>
    </style:style>
    <style:style style:name="T673" style:parent-style-name="Absatz-Standardschriftart" style:family="text">
      <style:text-properties style:font-name="Times New Roman" fo:letter-spacing="-0.0013in" fo:font-size="6pt" style:font-size-asian="6pt"/>
    </style:style>
    <style:style style:name="T674" style:parent-style-name="Absatz-Standardschriftart" style:family="text">
      <style:text-properties style:font-name="Arial" fo:font-size="6pt" style:font-size-asian="6pt"/>
    </style:style>
    <style:style style:name="T675" style:parent-style-name="Absatz-Standardschriftart" style:family="text">
      <style:text-properties style:font-name="Times New Roman" fo:letter-spacing="-0.0006in" fo:font-size="6pt" style:font-size-asian="6pt"/>
    </style:style>
    <style:style style:name="T676" style:parent-style-name="Absatz-Standardschriftart" style:family="text">
      <style:text-properties style:font-name="Arial" fo:font-size="6pt" style:font-size-asian="6pt"/>
    </style:style>
    <style:style style:name="T677" style:parent-style-name="Absatz-Standardschriftart" style:family="text">
      <style:text-properties style:font-name="Times New Roman" fo:letter-spacing="-0.0013in" fo:font-size="6pt" style:font-size-asian="6pt"/>
    </style:style>
    <style:style style:name="T678" style:parent-style-name="Absatz-Standardschriftart" style:family="text">
      <style:text-properties style:font-name="Arial" fo:font-size="6pt" style:font-size-asian="6pt"/>
    </style:style>
    <style:style style:name="T679" style:parent-style-name="Absatz-Standardschriftart" style:family="text">
      <style:text-properties style:font-name="Times New Roman" fo:letter-spacing="-0.0013in" fo:font-size="6pt" style:font-size-asian="6pt"/>
    </style:style>
    <style:style style:name="T680" style:parent-style-name="Absatz-Standardschriftart" style:family="text">
      <style:text-properties style:font-name="Arial" fo:font-size="6pt" style:font-size-asian="6pt"/>
    </style:style>
    <style:style style:name="T681" style:parent-style-name="Absatz-Standardschriftart" style:family="text">
      <style:text-properties style:font-name="Times New Roman" fo:letter-spacing="-0.0006in" fo:font-size="6pt" style:font-size-asian="6pt"/>
    </style:style>
    <style:style style:name="T682" style:parent-style-name="Absatz-Standardschriftart" style:family="text">
      <style:text-properties style:font-name="Arial" fo:font-size="6pt" style:font-size-asian="6pt"/>
    </style:style>
    <style:style style:name="T683" style:parent-style-name="Absatz-Standardschriftart" style:family="text">
      <style:text-properties style:font-name="Times New Roman" fo:letter-spacing="-0.0013in" fo:font-size="6pt" style:font-size-asian="6pt"/>
    </style:style>
    <style:style style:name="T684" style:parent-style-name="Absatz-Standardschriftart" style:family="text">
      <style:text-properties style:font-name="Arial" fo:font-size="6pt" style:font-size-asian="6pt"/>
    </style:style>
    <style:style style:name="T685" style:parent-style-name="Absatz-Standardschriftart" style:family="text">
      <style:text-properties style:font-name="Times New Roman" fo:letter-spacing="-0.0006in" fo:font-size="6pt" style:font-size-asian="6pt"/>
    </style:style>
    <style:style style:name="T686" style:parent-style-name="Absatz-Standardschriftart" style:family="text">
      <style:text-properties style:font-name="Arial" fo:font-size="6pt" style:font-size-asian="6pt"/>
    </style:style>
    <style:style style:name="T687" style:parent-style-name="Absatz-Standardschriftart" style:family="text">
      <style:text-properties style:font-name="Times New Roman" fo:letter-spacing="-0.0013in" fo:font-size="6pt" style:font-size-asian="6pt"/>
    </style:style>
    <style:style style:name="T688" style:parent-style-name="Absatz-Standardschriftart" style:family="text">
      <style:text-properties style:font-name="Arial" fo:font-size="6pt" style:font-size-asian="6pt"/>
    </style:style>
    <style:style style:name="T689" style:parent-style-name="Absatz-Standardschriftart" style:family="text">
      <style:text-properties style:font-name="Times New Roman" fo:letter-spacing="-0.0006in" fo:font-size="6pt" style:font-size-asian="6pt"/>
    </style:style>
    <style:style style:name="T690" style:parent-style-name="Absatz-Standardschriftart" style:family="text">
      <style:text-properties style:font-name="Arial" fo:letter-spacing="-0.0069in" fo:font-size="6pt" style:font-size-asian="6pt"/>
    </style:style>
    <style:style style:name="T691" style:parent-style-name="Absatz-Standardschriftart" style:family="text">
      <style:text-properties fo:letter-spacing="-0.0013in"/>
    </style:style>
    <style:style style:name="P692" style:parent-style-name="Textkörper" style:family="paragraph">
      <style:paragraph-properties fo:margin-top="0.0027in" fo:margin-left="0in">
        <style:tab-stops/>
      </style:paragraph-properties>
      <style:text-properties fo:font-size="11.5pt" style:font-size-asian="11.5pt"/>
    </style:style>
    <style:style style:name="P693" style:parent-style-name="Textkörper" style:family="paragraph">
      <style:paragraph-properties fo:margin-top="0in" fo:line-height="196%" fo:margin-left="0.4145in" fo:margin-right="0.9715in">
        <style:tab-stops/>
      </style:paragraph-properties>
    </style:style>
    <style:style style:name="T694" style:parent-style-name="Absatz-Standardschriftart" style:family="text">
      <style:text-properties fo:letter-spacing="-0.0034in"/>
    </style:style>
    <style:style style:name="T695" style:parent-style-name="Absatz-Standardschriftart" style:family="text">
      <style:text-properties fo:letter-spacing="-0.0034in"/>
    </style:style>
    <style:style style:name="T696" style:parent-style-name="Absatz-Standardschriftart" style:family="text">
      <style:text-properties fo:letter-spacing="-0.0034in"/>
    </style:style>
    <style:style style:name="T697" style:parent-style-name="Absatz-Standardschriftart" style:family="text">
      <style:text-properties fo:letter-spacing="-0.0034in"/>
    </style:style>
    <style:style style:name="T698" style:parent-style-name="Absatz-Standardschriftart" style:family="text">
      <style:text-properties fo:letter-spacing="-0.0034in"/>
    </style:style>
    <style:style style:name="T699" style:parent-style-name="Absatz-Standardschriftart" style:family="text">
      <style:text-properties fo:letter-spacing="-0.0034in"/>
    </style:style>
    <style:style style:name="P700" style:parent-style-name="Textkörper" style:family="paragraph">
      <style:paragraph-properties fo:margin-top="0.002in" fo:line-height="115%"/>
    </style:style>
    <style:style style:name="T701" style:parent-style-name="Absatz-Standardschriftart" style:family="text">
      <style:text-properties fo:letter-spacing="0.0277in"/>
    </style:style>
    <style:style style:name="T702" style:parent-style-name="Absatz-Standardschriftart" style:family="text">
      <style:text-properties fo:letter-spacing="0.0277in"/>
    </style:style>
    <style:style style:name="T703" style:parent-style-name="Absatz-Standardschriftart" style:family="text">
      <style:text-properties fo:letter-spacing="0.0277in"/>
    </style:style>
    <style:style style:name="T704" style:parent-style-name="Absatz-Standardschriftart" style:family="text">
      <style:text-properties fo:letter-spacing="0.0277in"/>
    </style:style>
    <style:style style:name="T705" style:parent-style-name="Absatz-Standardschriftart" style:family="text">
      <style:text-properties fo:letter-spacing="0.0277in"/>
    </style:style>
    <style:style style:name="T706" style:parent-style-name="Absatz-Standardschriftart" style:family="text">
      <style:text-properties fo:letter-spacing="0.0277in"/>
    </style:style>
    <style:style style:name="T707" style:parent-style-name="Absatz-Standardschriftart" style:family="text">
      <style:text-properties fo:letter-spacing="0.0277in"/>
    </style:style>
    <style:style style:name="T708" style:parent-style-name="Absatz-Standardschriftart" style:family="text">
      <style:text-properties fo:letter-spacing="0.0277in"/>
    </style:style>
    <style:style style:name="T709" style:parent-style-name="Absatz-Standardschriftart" style:family="text">
      <style:text-properties fo:letter-spacing="0.0277in"/>
    </style:style>
    <style:style style:name="T710" style:parent-style-name="Absatz-Standardschriftart" style:family="text">
      <style:text-properties fo:letter-spacing="0.0277in"/>
    </style:style>
    <style:style style:name="T711" style:parent-style-name="Absatz-Standardschriftart" style:family="text">
      <style:text-properties fo:letter-spacing="0.0277in"/>
    </style:style>
    <style:style style:name="P712" style:parent-style-name="Textkörper" style:family="paragraph">
      <style:paragraph-properties fo:text-align="justify" fo:margin-top="0.1673in" fo:line-height="115%" fo:margin-right="0.0798in"/>
    </style:style>
    <style:style style:name="P713" style:parent-style-name="Überschrift1" style:family="paragraph">
      <style:paragraph-properties fo:text-align="justify" fo:margin-top="0.168in"/>
    </style:style>
    <style:style style:name="T714" style:parent-style-name="Absatz-Standardschriftart" style:family="text">
      <style:text-properties fo:letter-spacing="-0.0048in"/>
    </style:style>
    <style:style style:name="T715" style:parent-style-name="Absatz-Standardschriftart" style:family="text">
      <style:text-properties fo:letter-spacing="-0.0027in"/>
    </style:style>
    <style:style style:name="T716" style:parent-style-name="Absatz-Standardschriftart" style:family="text">
      <style:text-properties fo:letter-spacing="-0.0034in"/>
    </style:style>
    <style:style style:name="T717" style:parent-style-name="Absatz-Standardschriftart" style:family="text">
      <style:text-properties fo:letter-spacing="-0.002in"/>
    </style:style>
    <style:style style:name="T718" style:parent-style-name="Absatz-Standardschriftart" style:family="text">
      <style:text-properties fo:letter-spacing="-0.0027in"/>
    </style:style>
    <style:style style:name="T719" style:parent-style-name="Absatz-Standardschriftart" style:family="text">
      <style:text-properties fo:letter-spacing="-0.0013in"/>
    </style:style>
    <style:style style:name="P720" style:parent-style-name="Textkörper" style:family="paragraph">
      <style:paragraph-properties fo:margin-top="0.0083in" fo:margin-left="0in">
        <style:tab-stops/>
      </style:paragraph-properties>
    </style:style>
    <style:style style:name="P721" style:parent-style-name="Standard" style:family="paragraph">
      <style:paragraph-properties fo:margin-top="0.0402in" fo:margin-left="1.934in">
        <style:tab-stops/>
      </style:paragraph-properties>
    </style:style>
    <style:style style:name="T722" style:parent-style-name="Absatz-Standardschriftart" style:family="text">
      <style:text-properties fo:font-weight="bold" style:font-weight-asian="bold" fo:font-size="12pt" style:font-size-asian="12pt"/>
    </style:style>
    <style:style style:name="T723" style:parent-style-name="Absatz-Standardschriftart" style:family="text">
      <style:text-properties fo:font-weight="bold" style:font-weight-asian="bold" fo:letter-spacing="-0.0013in" fo:font-size="12pt" style:font-size-asian="12pt"/>
    </style:style>
    <style:style style:name="T724" style:parent-style-name="Absatz-Standardschriftart" style:family="text">
      <style:text-properties fo:font-weight="bold" style:font-weight-asian="bold" fo:font-size="12pt" style:font-size-asian="12pt"/>
    </style:style>
    <style:style style:name="T725" style:parent-style-name="Absatz-Standardschriftart" style:family="text">
      <style:text-properties fo:font-weight="bold" style:font-weight-asian="bold" fo:letter-spacing="-0.002in" fo:font-size="12pt" style:font-size-asian="12pt"/>
    </style:style>
    <style:style style:name="T726" style:parent-style-name="Absatz-Standardschriftart" style:family="text">
      <style:text-properties fo:font-weight="bold" style:font-weight-asian="bold" fo:font-size="12pt" style:font-size-asian="12pt"/>
    </style:style>
    <style:style style:name="T727" style:parent-style-name="Absatz-Standardschriftart" style:family="text">
      <style:text-properties fo:font-weight="bold" style:font-weight-asian="bold" fo:letter-spacing="-0.0006in" fo:font-size="12pt" style:font-size-asian="12pt"/>
    </style:style>
    <style:style style:name="T728" style:parent-style-name="Absatz-Standardschriftart" style:family="text">
      <style:text-properties fo:font-weight="bold" style:font-weight-asian="bold" fo:letter-spacing="-0.0013in" fo:font-size="12pt" style:font-size-asian="12pt"/>
    </style:style>
    <style:style style:name="P729" style:parent-style-name="Standard" style:family="paragraph">
      <style:paragraph-properties fo:text-align="center" fo:margin-top="0.0409in" fo:margin-left="2.4861in" fo:margin-right="2.4861in">
        <style:tab-stops/>
      </style:paragraph-properties>
    </style:style>
    <style:style style:name="T730" style:parent-style-name="Absatz-Standardschriftart" style:family="text">
      <style:text-properties fo:font-size="12pt" style:font-size-asian="12pt"/>
    </style:style>
    <style:style style:name="T731" style:parent-style-name="Absatz-Standardschriftart" style:family="text">
      <style:text-properties fo:letter-spacing="-0.0006in" fo:font-size="12pt" style:font-size-asian="12pt"/>
    </style:style>
    <style:style style:name="T732" style:parent-style-name="Absatz-Standardschriftart" style:family="text">
      <style:text-properties fo:font-size="12pt" style:font-size-asian="12pt"/>
    </style:style>
    <style:style style:name="T733" style:parent-style-name="Absatz-Standardschriftart" style:family="text">
      <style:text-properties fo:letter-spacing="-0.0013in" fo:font-size="12pt" style:font-size-asian="12pt"/>
    </style:style>
    <style:style style:name="P734" style:parent-style-name="Textkörper" style:family="paragraph">
      <style:paragraph-properties fo:margin-left="0in">
        <style:tab-stops/>
      </style:paragraph-properties>
      <style:text-properties fo:font-weight="bold" style:font-weight-asian="bold" fo:font-size="13pt" style:font-size-asian="13pt"/>
    </style:style>
    <style:style style:name="P735" style:parent-style-name="Textkörper" style:family="paragraph">
      <style:paragraph-properties fo:margin-top="0.0048in" fo:margin-left="0in">
        <style:tab-stops/>
      </style:paragraph-properties>
      <style:text-properties fo:font-weight="bold" style:font-weight-asian="bold" fo:font-size="11pt" style:font-size-asian="11pt"/>
    </style:style>
    <style:style style:name="P736" style:parent-style-name="Textkörper" style:family="paragraph">
      <style:paragraph-properties fo:margin-top="0.0694in" fo:line-height="115%"/>
    </style:style>
    <style:style style:name="T737" style:parent-style-name="Absatz-Standardschriftart" style:family="text">
      <style:text-properties fo:letter-spacing="0.0555in"/>
    </style:style>
    <style:style style:name="T738" style:parent-style-name="Absatz-Standardschriftart" style:family="text">
      <style:text-properties fo:letter-spacing="0.0555in"/>
    </style:style>
    <style:style style:name="T739" style:parent-style-name="Absatz-Standardschriftart" style:family="text">
      <style:text-properties fo:letter-spacing="0.0555in"/>
    </style:style>
    <style:style style:name="T740" style:parent-style-name="Absatz-Standardschriftart" style:family="text">
      <style:text-properties fo:letter-spacing="0.0555in"/>
    </style:style>
    <style:style style:name="T741" style:parent-style-name="Absatz-Standardschriftart" style:family="text">
      <style:text-properties fo:letter-spacing="0.0555in"/>
    </style:style>
    <style:style style:name="T742" style:parent-style-name="Absatz-Standardschriftart" style:family="text">
      <style:text-properties fo:letter-spacing="0.0555in"/>
    </style:style>
    <style:style style:name="T743" style:parent-style-name="Absatz-Standardschriftart" style:family="text">
      <style:text-properties fo:letter-spacing="0.0555in"/>
    </style:style>
    <style:style style:name="T744" style:parent-style-name="Absatz-Standardschriftart" style:family="text">
      <style:text-properties fo:letter-spacing="0.0555in"/>
    </style:style>
    <style:style style:name="T745" style:parent-style-name="Absatz-Standardschriftart" style:family="text">
      <style:text-properties fo:letter-spacing="0.0555in"/>
    </style:style>
    <style:style style:name="T746" style:parent-style-name="Absatz-Standardschriftart" style:family="text">
      <style:text-properties fo:letter-spacing="0.0555in"/>
    </style:style>
    <style:style style:name="T747" style:parent-style-name="Absatz-Standardschriftart" style:family="text">
      <style:text-properties fo:letter-spacing="0.0555in"/>
    </style:style>
    <style:style style:name="P748" style:parent-style-name="Textkörper" style:family="paragraph">
      <style:paragraph-properties fo:margin-top="0.0048in" fo:margin-left="0in">
        <style:tab-stops/>
      </style:paragraph-properties>
      <style:text-properties fo:font-size="13pt" style:font-size-asian="13pt"/>
    </style:style>
    <style:style style:name="P749" style:parent-style-name="Standard" style:family="paragraph">
      <style:paragraph-properties fo:text-align="center" fo:margin-left="1.1458in" fo:margin-right="1.1458in">
        <style:tab-stops/>
      </style:paragraph-properties>
    </style:style>
    <style:style style:name="T750" style:parent-style-name="Absatz-Standardschriftart" style:family="text">
      <style:text-properties fo:font-weight="bold" style:font-weight-asian="bold" fo:font-size="12pt" style:font-size-asian="12pt"/>
    </style:style>
    <style:style style:name="T751" style:parent-style-name="Absatz-Standardschriftart" style:family="text">
      <style:text-properties fo:font-weight="bold" style:font-weight-asian="bold" fo:letter-spacing="-0.0055in" fo:font-size="12pt" style:font-size-asian="12pt"/>
    </style:style>
    <style:style style:name="T752" style:parent-style-name="Absatz-Standardschriftart" style:family="text">
      <style:text-properties fo:font-weight="bold" style:font-weight-asian="bold" fo:font-size="12pt" style:font-size-asian="12pt"/>
    </style:style>
    <style:style style:name="T753" style:parent-style-name="Absatz-Standardschriftart" style:family="text">
      <style:text-properties fo:font-weight="bold" style:font-weight-asian="bold" fo:letter-spacing="-0.0048in" fo:font-size="12pt" style:font-size-asian="12pt"/>
    </style:style>
    <style:style style:name="T754" style:parent-style-name="Absatz-Standardschriftart" style:family="text">
      <style:text-properties fo:font-weight="bold" style:font-weight-asian="bold" fo:letter-spacing="-0.0013in" fo:font-size="12pt" style:font-size-asian="12pt"/>
    </style:style>
    <style:style style:family="graphic" style:name="a51" style:parent-style-name="Graphics">
      <style:graphic-properties fo:min-width="3.48889in" fo:min-height="0.28819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graphic" style:name="a52">
      <style:graphic-properties style:wrap="run-through" style:run-through="foreground" style:writing-mode="lr-tb" draw:fill="solid" draw:fill-color="#000000" draw:opacity="100%" draw:stroke="none" style:horizontal-rel="page" style:vertical-rel="paragraph" style:horizontal-pos="from-left" style:vertical-pos="from-top"/>
      <style:paragraph-properties/>
    </style:style>
    <style:style style:family="graphic" style:name="a53">
      <style:graphic-properties style:wrap="run-through" style:run-through="foreground" style:writing-mode="lr-tb" draw:fill="solid" draw:fill-color="#000000" draw:opacity="100%" draw:stroke="none" style:horizontal-rel="page" style:vertical-rel="paragraph" style:horizontal-pos="from-left" style:vertical-pos="from-top"/>
      <style:paragraph-properties/>
    </style:style>
    <style:style style:family="graphic" style:name="a54">
      <style:graphic-properties style:writing-mode="lr-tb" draw:fill="solid" draw:fill-color="#f3f3f3" draw:opacity="100%" draw:stroke="none"/>
      <style:paragraph-properties/>
    </style:style>
    <style:style style:family="graphic" style:name="a55">
      <style:graphic-properties style:writing-mode="lr-tb" draw:fill="solid" draw:fill-color="#cccccc" draw:opacity="100%" draw:stroke="none"/>
      <style:paragraph-properties/>
    </style:style>
    <style:style style:family="graphic" style:name="a56" style:parent-style-name="Graphics">
      <style:graphic-properties fo:min-width="0.28472in" fo:min-height="6.28889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0">
      <style:graphic-properties style:wrap="none" style:writing-mode="lr-tb" style:horizontal-rel="page" style:vertical-rel="paragraph" style:horizontal-pos="from-left" style:vertical-pos="from-top"/>
    </style:style>
    <style:style style:family="graphic" style:name="a57">
      <style:graphic-properties style:wrap="none" style:writing-mode="lr-tb" style:horizontal-rel="page" style:vertical-rel="paragraph" style:horizontal-pos="from-left" style:vertical-pos="from-top"/>
    </style:style>
    <style:style style:family="graphic" style:name="a21">
      <style:graphic-properties style:writing-mode="lr-tb" draw:fill="solid" draw:fill-color="#f3f3f3" draw:opacity="100%" draw:stroke="none"/>
      <style:paragraph-properties/>
    </style:style>
    <style:style style:family="graphic" style:name="a58">
      <style:graphic-properties style:writing-mode="lr-tb" draw:fill="solid" draw:fill-color="#f3f3f3" draw:opacity="100%" draw:stroke="none"/>
      <style:paragraph-properties/>
    </style:style>
    <style:style style:family="graphic" style:name="a22">
      <style:graphic-properties style:writing-mode="lr-tb" draw:fill="solid" draw:fill-color="#cccccc" draw:opacity="100%" draw:stroke="none"/>
      <style:paragraph-properties/>
    </style:style>
    <style:style style:family="graphic" style:name="a59">
      <style:graphic-properties style:writing-mode="lr-tb" draw:fill="solid" draw:fill-color="#cccccc" draw:opacity="100%" draw:stroke="none"/>
      <style:paragraph-properties/>
    </style:style>
    <style:style style:family="graphic" style:name="a23" style:parent-style-name="Graphics">
      <style:graphic-properties fo:min-width="0.28542in" fo:min-height="6.28889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4">
      <style:graphic-properties style:wrap="none" style:writing-mode="lr-tb" style:horizontal-rel="page" style:vertical-rel="paragraph" style:horizontal-pos="from-left" style:vertical-pos="from-top"/>
    </style:style>
    <style:style style:family="graphic" style:name="a25">
      <style:graphic-properties style:writing-mode="lr-tb" draw:fill="solid" draw:fill-color="#f3f3f3" draw:opacity="100%" draw:stroke="none"/>
      <style:paragraph-properties/>
    </style:style>
    <style:style style:family="graphic" style:name="a26">
      <style:graphic-properties style:writing-mode="lr-tb" draw:fill="solid" draw:fill-color="#cccccc" draw:opacity="100%" draw:stroke="none"/>
      <style:paragraph-properties/>
    </style:style>
    <style:style style:family="graphic" style:name="a27" style:parent-style-name="Graphics">
      <style:graphic-properties fo:min-width="0.88958in" fo:min-height="6.28889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8">
      <style:graphic-properties style:wrap="none" style:writing-mode="lr-tb" style:horizontal-rel="page" style:vertical-rel="paragraph" style:horizontal-pos="from-left" style:vertical-pos="from-top"/>
    </style:style>
    <style:style style:family="graphic" style:name="a40">
      <style:graphic-properties style:wrap="run-through" style:run-through="foreground" style:writing-mode="lr-tb" draw:fill="solid" draw:fill-color="#000000" draw:opacity="100%" draw:stroke="none" style:horizontal-rel="page" style:vertical-rel="paragraph" style:horizontal-pos="from-left" style:vertical-pos="from-top"/>
      <style:paragraph-properties/>
    </style:style>
    <style:style style:family="graphic" style:name="a4" style:parent-style-name="Graphics">
      <style:graphic-properties fo:min-width="3.20347in" fo:min-height="0.40347in" fo:wrap-option="wrap" fo:border="0.00694in solid #7f7f7f"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graphic" style:name="a41">
      <style:graphic-properties style:wrap="run-through" style:run-through="foreground" style:writing-mode="lr-tb" draw:fill="solid" draw:fill-color="#000000" draw:opacity="100%" draw:stroke="none" style:horizontal-rel="page" style:vertical-rel="paragraph" style:horizontal-pos="from-left" style:vertical-pos="from-top"/>
      <style:paragraph-properties/>
    </style:style>
    <style:style style:family="graphic" style:name="a5" style:parent-style-name="Graphics">
      <style:graphic-properties fo:min-width="3.20347in" fo:min-height="0.40347in" fo:wrap-option="wrap" fo:border="0.00694in solid #7f7f7f"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graphic" style:name="a42">
      <style:graphic-properties style:wrap="run-through" style:run-through="foreground" style:writing-mode="lr-tb" draw:fill="solid" draw:fill-color="#000000" draw:opacity="100%" draw:stroke="none" style:horizontal-rel="page" style:vertical-rel="paragraph" style:horizontal-pos="from-left" style:vertical-pos="from-top"/>
      <style:paragraph-properties/>
    </style:style>
    <style:style style:family="graphic" style:name="a6" style:parent-style-name="Graphics">
      <style:graphic-properties fo:min-width="3.48889in" fo:min-height="0.28819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graphic" style:name="a43">
      <style:graphic-properties style:wrap="run-through" style:run-through="foreground" style:writing-mode="lr-tb" draw:fill="solid" draw:fill-color="#000000" draw:opacity="100%" draw:stroke="none" style:horizontal-rel="page" style:vertical-rel="paragraph" style:horizontal-pos="from-left" style:vertical-pos="from-top"/>
      <style:paragraph-properties/>
    </style:style>
    <style:style style:family="graphic" style:name="a7" style:parent-style-name="Graphics">
      <style:graphic-properties fo:min-width="0.87083in" fo:min-height="1.48194in" fo:wrap-option="wrap" fo:border="0.0104in solid #cccccc" fo:padding-top="0in" fo:padding-bottom="0in" fo:padding-left="0in" fo:padding-right="0in" fo:background-color="#f3f3f3" draw:textarea-vertical-align="top" style:wrap="run-through" style:run-through="foreground" style:writing-mode="lr-tb" draw:opacity="100%" style:horizontal-rel="char" style:vertical-rel="line" style:horizontal-pos="from-left" style:vertical-pos="from-top" draw:auto-grow-width="false" draw:auto-grow-height="false"/>
      <style:paragraph-properties/>
    </style:style>
    <style:style style:family="graphic" style:name="a44">
      <style:graphic-properties style:wrap="run-through" style:run-through="foreground" style:writing-mode="lr-tb" draw:fill="solid" draw:fill-color="#000000" draw:opacity="100%" draw:stroke="none" style:horizontal-rel="page" style:vertical-rel="paragraph" style:horizontal-pos="from-left" style:vertical-pos="from-top"/>
      <style:paragraph-properties/>
    </style:style>
    <style:style style:family="graphic" style:name="a8">
      <style:graphic-properties style:writing-mode="lr-tb" draw:fill="solid" draw:fill-color="#f3f3f3" draw:opacity="100%" draw:stroke="none"/>
      <style:paragraph-properties/>
    </style:style>
    <style:style style:family="graphic" style:name="a45">
      <style:graphic-properties style:wrap="run-through" style:run-through="foreground" style:writing-mode="lr-tb" draw:fill="solid" draw:fill-color="#000000" draw:opacity="100%" draw:stroke="none" style:horizontal-rel="page" style:vertical-rel="paragraph" style:horizontal-pos="from-left" style:vertical-pos="from-top"/>
      <style:paragraph-properties/>
    </style:style>
    <style:style style:family="graphic" style:name="a9">
      <style:graphic-properties style:writing-mode="lr-tb" draw:fill="solid" draw:fill-color="#cccccc" draw:opacity="100%" draw:stroke="none"/>
      <style:paragraph-properties/>
    </style:style>
    <style:style style:family="graphic" style:name="a10" style:parent-style-name="Graphics">
      <style:graphic-properties fo:min-width="0.28542in" fo:min-height="6.28889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1">
      <style:graphic-properties style:wrap="none" style:writing-mode="lr-tb" style:horizontal-rel="page" style:vertical-rel="paragraph" style:horizontal-pos="from-left" style:vertical-pos="from-top"/>
    </style:style>
    <style:style style:family="graphic" style:name="a16" style:parent-style-name="Graphics">
      <style:graphic-properties fo:min-width="3.48889in" fo:min-height="0.28819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graphic" style:name="a60" style:parent-style-name="Graphics">
      <style:graphic-properties fo:min-width="0.28542in" fo:min-height="6.28889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7">
      <style:graphic-properties style:writing-mode="lr-tb" draw:fill="solid" draw:fill-color="#f3f3f3" draw:opacity="100%" draw:stroke="none"/>
      <style:paragraph-properties/>
    </style:style>
    <style:style style:family="graphic" style:name="a61">
      <style:graphic-properties style:wrap="none" style:writing-mode="lr-tb" style:horizontal-rel="page" style:vertical-rel="paragraph" style:horizontal-pos="from-left" style:vertical-pos="from-top"/>
    </style:style>
    <style:style style:family="graphic" style:name="a18">
      <style:graphic-properties style:writing-mode="lr-tb" draw:fill="solid" draw:fill-color="#cccccc" draw:opacity="100%" draw:stroke="none"/>
      <style:paragraph-properties/>
    </style:style>
    <style:style style:family="graphic" style:name="a19" style:parent-style-name="Graphics">
      <style:graphic-properties fo:min-width="0.28472in" fo:min-height="6.28889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33" style:parent-style-name="Graphics">
      <style:graphic-properties fo:min-width="3.48889in" fo:min-height="0.28819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graphic" style:name="a38">
      <style:graphic-properties style:wrap="run-through" style:run-through="foreground" style:writing-mode="lr-tb" draw:fill="solid" draw:fill-color="#000000" draw:opacity="100%" draw:stroke="none" style:horizontal-rel="page" style:vertical-rel="paragraph" style:horizontal-pos="from-left" style:vertical-pos="from-top"/>
      <style:paragraph-properties/>
    </style:style>
    <style:style style:family="graphic" style:name="a39" style:parent-style-name="Graphics">
      <style:graphic-properties fo:min-width="3.48889in" fo:min-height="0.28819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graphic" style:name="a50">
      <style:graphic-properties style:wrap="run-through" style:run-through="foreground" style:writing-mode="lr-tb" draw:fill="solid" draw:fill-color="#000000" draw:opacity="100%" draw:stroke="none" style:horizontal-rel="page" style:vertical-rel="paragraph" style:horizontal-pos="from-left" style:vertical-pos="from-top"/>
      <style:paragraph-properties/>
    </style:style>
  </office:automatic-styles>
  <office:body>
    <office:text text:use-soft-page-breaks="true">
      <text:p text:style-name="P1"><draw:frame draw:z-index="15729664" draw:id="id1" draw:style-name="a4" draw:name="docshape2" text:anchor-type="paragraph" svg:x="0.27778in" svg:y="4.8in" svg:width="0.40347in" svg:height="3.20347in" style:rel-width="scale" style:rel-height="scale"><draw:text-box><text:p text:style-name="P10"><text:span text:style-name="T11">Jesús</text:span><text:span text:style-name="T12"><text:s/></text:span><text:span text:style-name="T13">Casimiro</text:span><text:span text:style-name="T14"><text:s/></text:span><text:span text:style-name="T15">Machín</text:span><text:span text:style-name="T16"><text:s/></text:span><text:span text:style-name="T17">Duque</text:span><text:span text:style-name="T18"><text:s/></text:span><text:span text:style-name="T19">(2</text:span><text:span text:style-name="T20"><text:s/></text:span><text:span text:style-name="T21">de</text:span><text:span text:style-name="T22"><text:s/></text:span><text:span text:style-name="T23">2)</text:span><text:span text:style-name="T24"><text:s/></text:span><text:span text:style-name="T25">Alcalde</text:span></text:p><text:p text:style-name="P26"><text:span text:style-name="T27">Fecha</text:span><text:span text:style-name="T28"><text:s/></text:span><text:span text:style-name="T29">Firma:</text:span><text:span text:style-name="T30"><text:s/></text:span><text:span text:style-name="T31">10/03/2026</text:span></text:p><text:p text:style-name="P32"><text:span text:style-name="T33">HASH:</text:span><text:span text:style-name="T34"><text:s/></text:span><text:span text:style-name="T35">c7f4b2d004bc5b22a76888010568ff71</text:span></text:p></draw:text-box><svg:title/><svg:desc/></draw:frame><draw:frame draw:z-index="15730176" draw:id="id2" draw:style-name="a5" draw:name="docshape3" text:anchor-type="paragraph" svg:x="0.27778in" svg:y="1.52778in" svg:width="0.40347in" svg:height="3.20347in" style:rel-width="scale" style:rel-height="scale"><draw:text-box><text:p text:style-name="P36"><text:span text:style-name="T37">Blas</text:span><text:span text:style-name="T38"><text:s/></text:span><text:span text:style-name="T39">Ramón</text:span><text:span text:style-name="T40"><text:s/></text:span><text:span text:style-name="T41">Almenara</text:span><text:span text:style-name="T42"><text:s/></text:span><text:span text:style-name="T43">Arteaga</text:span><text:span text:style-name="T44"><text:s/></text:span><text:span text:style-name="T45">(1</text:span><text:span text:style-name="T46"><text:s/></text:span><text:span text:style-name="T47">de</text:span><text:span text:style-name="T48"><text:s/></text:span><text:span text:style-name="T49">2)</text:span><text:span text:style-name="T50"><text:s/></text:span><text:span text:style-name="T51">Secretario-Interventor</text:span><text:span text:style-name="T52"><text:s/></text:span><text:span text:style-name="T53">Interino</text:span></text:p><text:p text:style-name="P54"><text:span text:style-name="T55">Fecha</text:span><text:span text:style-name="T56"><text:s/></text:span><text:span text:style-name="T57">Firma:</text:span><text:span text:style-name="T58"><text:s/></text:span><text:span text:style-name="T59">09/03/2026</text:span></text:p><text:p text:style-name="P60"><text:span text:style-name="T61">HASH:</text:span><text:span text:style-name="T62"><text:s/></text:span><text:span text:style-name="T63">fc3201fb080a15c3a612df6943c158cd</text:span></text:p></draw:text-box><svg:title/><svg:desc/></draw:frame><draw:frame draw:z-index="15730688" draw:id="id3" draw:style-name="a6" draw:name="docshape4" text:anchor-type="paragraph" svg:x="7.61806in" svg:y="7.26042in" svg:width="0.28819in" svg:height="3.48889in" style:rel-width="scale" style:rel-height="scale"><draw:text-box><text:p text:style-name="P64"><text:span text:style-name="T65">Cód.</text:span><text:span text:style-name="T66"><text:s/></text:span><text:span text:style-name="T67">Validación:</text:span><text:span text:style-name="T68"><text:s/></text:span><text:span text:style-name="T69">44K97RECSMCWMJND4EEKGKRTM</text:span></text:p><text:p text:style-name="P70"><text:span text:style-name="T71">Verificación:</text:span><text:span text:style-name="T72"><text:s/></text:span><text:span text:style-name="T73">https://tinajo.sedelectronica.es/</text:span></text:p><text:p text:style-name="P74"><text:span text:style-name="T75">Documento</text:span><text:span text:style-name="T76"><text:s/></text:span><text:span text:style-name="T77">firmado</text:span><text:span text:style-name="T78"><text:s/></text:span><text:span text:style-name="T79">electrónicamente</text:span><text:span text:style-name="T80"><text:s/></text:span><text:span text:style-name="T81">desde</text:span><text:span text:style-name="T82"><text:s/></text:span><text:span text:style-name="T83">la</text:span><text:span text:style-name="T84"><text:s/></text:span><text:span text:style-name="T85">plataforma</text:span><text:span text:style-name="T86"><text:s/></text:span><text:span text:style-name="T87">esPublico</text:span><text:span text:style-name="T88"><text:s/></text:span><text:span text:style-name="T89">Gestiona</text:span><text:span text:style-name="T90"><text:s/></text:span><text:span text:style-name="T91">|</text:span><text:span text:style-name="T92"><text:s/></text:span><text:span text:style-name="T93">Página</text:span><text:span text:style-name="T94"><text:s/></text:span><text:span text:style-name="T95">1</text:span><text:span text:style-name="T96"><text:s/></text:span><text:span text:style-name="T97">de</text:span><text:span text:style-name="T98"><text:s/></text:span><text:span text:style-name="T99">5</text:span></text:p></draw:text-box><svg:title/><svg:desc/></draw:frame></text:p>
      <text:p text:style-name="P100"><text:span text:style-name="T101"><draw:frame draw:z-index="0" draw:id="id4" draw:style-name="a7" draw:name="docshape5" text:anchor-type="as-char" svg:x="0in" svg:y="0in" svg:width="1.48194in" svg:height="0.87083in" style:rel-width="scale" style:rel-height="scale"><draw:text-box><text:p text:style-name="P102"><text:span text:style-name="T103">ACTA</text:span></text:p></draw:text-box><svg:title/><svg:desc/></draw:frame></text:span></text:p>
      <text:p text:style-name="P104"/>
      <table:table table:style-name="Table105">
        <table:table-columns>
          <table:table-column table:style-name="TableColumn106"/>
          <table:table-column table:style-name="TableColumn107"/>
        </table:table-columns>
        <table:table-row table:style-name="TableRow108">
          <table:table-cell table:style-name="TableCell109">
            <text:p text:style-name="TableParagraph"><text:span text:style-name="T110">Expediente</text:span><text:span text:style-name="T111"><text:s/></text:span><text:span text:style-name="T112">nº</text:span></text:p>
          </table:table-cell>
          <table:table-cell table:style-name="TableCell113">
            <text:p text:style-name="P114"><text:span text:style-name="T115">Órgano</text:span><text:span text:style-name="T116"><text:s/></text:span><text:span text:style-name="T117">Colegiado</text:span></text:p>
          </table:table-cell>
        </table:table-row>
        <table:table-row table:style-name="TableRow118">
          <table:table-cell table:style-name="TableCell119">
            <text:p text:style-name="P120"><text:span text:style-name="T121">JGL/2026/2</text:span></text:p>
          </table:table-cell>
          <table:table-cell table:style-name="TableCell122">
            <text:p text:style-name="P123"><text:span text:style-name="T124">La</text:span><text:span text:style-name="T125"><text:s/></text:span><text:span text:style-name="T126">Junta</text:span><text:span text:style-name="T127"><text:s/></text:span><text:span text:style-name="T128">de</text:span><text:span text:style-name="T129"><text:s/></text:span><text:span text:style-name="T130">Gobierno</text:span><text:span text:style-name="T131"><text:s/>Local</text:span></text:p>
          </table:table-cell>
        </table:table-row>
      </table:table>
      <text:p text:style-name="P132"><draw:g draw:z-index="487588352" draw:name="docshapegroup6" draw:id="id8" draw:style-name="a11" text:anchor-type="paragraph"><svg:title/><svg:desc/><draw:custom-shape svg:x="0.98958in" svg:y="0.24792in" svg:width="6.28889in" svg:height="0.28542in" draw:z-index="0" draw:id="id5" draw:style-name="a8" draw:name="docshape7"><svg:title/><svg:desc/><draw:enhanced-geometry draw:type="non-primitive" svg:viewBox="0 0 21600 21600" draw:enhanced-path="M 0 0 L 21600 0 21600 21600 0 21600 Z N"/></draw:custom-shape><draw:custom-shape svg:x="0.98403in" svg:y="0.2375in" svg:width="6.29931in" svg:height="0.30556in" draw:z-index="0" draw:id="id6" draw:style-name="a9" draw:name="docshape8"><svg:title/><svg:desc/><draw:enhanced-geometry draw:type="non-primitive" svg:viewBox="0 0 9071 440" draw:enhanced-path="M 9070 0 L 9063 0 9063 14 9063 424 7 424 7 14 9063 14 9063 0 0 0 0 6 3 6 3 10 0 7 0 432 0 439 9070 439 9070 432 9070 7 9067 10 9067 6 9070 6 9070 0 Z N" draw:text-areas="?f42 ?f44 ?f43 ?f45" draw:glue-points="?f28 ?f29 ?f30 ?f29 ?f30 ?f31 ?f30 ?f31 ?f30 ?f32 ?f33 ?f32 ?f33 ?f31 ?f33 ?f31 ?f30 ?f31 ?f30 ?f29 ?f34 ?f29 ?f34 ?f35 ?f36 ?f35 ?f36 ?f37 ?f34 ?f38 ?f34 ?f39 ?f34 ?f40 ?f28 ?f40 ?f28 ?f39 ?f28 ?f38 ?f41 ?f37 ?f41 ?f35 ?f28 ?f35 ?f28 ?f29" draw:glue-point-leaving-directions="-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71"/><draw:equation draw:name="f7" draw:formula="?f4 / 440"/><draw:equation draw:name="f8" draw:formula="0 + 10488 - 1418"/><draw:equation draw:name="f9" draw:formula="?f8 * ?f5 / 9071"/><draw:equation draw:name="f10" draw:formula="343 * ?f4 / 440"/><draw:equation draw:name="f11" draw:formula="0 + 10481 - 1418"/><draw:equation draw:name="f12" draw:formula="?f11 * ?f5 / 9071"/><draw:equation draw:name="f13" draw:formula="357 * ?f4 / 440"/><draw:equation draw:name="f14" draw:formula="767 * ?f4 / 440"/><draw:equation draw:name="f15" draw:formula="0 + 1425 - 1418"/><draw:equation draw:name="f16" draw:formula="?f15 * ?f5 / 9071"/><draw:equation draw:name="f17" draw:formula="0 + 1418 - 1418"/><draw:equation draw:name="f18" draw:formula="?f17 * ?f5 / 9071"/><draw:equation draw:name="f19" draw:formula="349 * ?f4 / 440"/><draw:equation draw:name="f20" draw:formula="0 + 1421 - 1418"/><draw:equation draw:name="f21" draw:formula="?f20 * ?f5 / 9071"/><draw:equation draw:name="f22" draw:formula="353 * ?f4 / 440"/><draw:equation draw:name="f23" draw:formula="350 * ?f4 / 440"/><draw:equation draw:name="f24" draw:formula="775 * ?f4 / 440"/><draw:equation draw:name="f25" draw:formula="782 * ?f4 / 440"/><draw:equation draw:name="f26" draw:formula="0 + 10485 - 1418"/><draw:equation draw:name="f27" draw:formula="?f26 * ?f5 / 9071"/><draw:equation draw:name="f28" draw:formula="?f9 / ?f6"/><draw:equation draw:name="f29" draw:formula="?f10 / ?f7"/><draw:equation draw:name="f30" draw:formula="?f12 / ?f6"/><draw:equation draw:name="f31" draw:formula="?f13 / ?f7"/><draw:equation draw:name="f32" draw:formula="?f14 / ?f7"/><draw:equation draw:name="f33" draw:formula="?f16 / ?f6"/><draw:equation draw:name="f34" draw:formula="?f18 / ?f6"/><draw:equation draw:name="f35" draw:formula="?f19 / ?f7"/><draw:equation draw:name="f36" draw:formula="?f21 / ?f6"/><draw:equation draw:name="f37" draw:formula="?f22 / ?f7"/><draw:equation draw:name="f38" draw:formula="?f23 / ?f7"/><draw:equation draw:name="f39" draw:formula="?f24 / ?f7"/><draw:equation draw:name="f40" draw:formula="?f25 / ?f7"/><draw:equation draw:name="f41" draw:formula="?f27 / ?f6"/><draw:equation draw:name="f42" draw:formula="0 / ?f6"/><draw:equation draw:name="f43" draw:formula="?f1 / ?f6"/><draw:equation draw:name="f44" draw:formula="0 / ?f7"/><draw:equation draw:name="f45" draw:formula="?f3 / ?f7"/></draw:enhanced-geometry></draw:custom-shape><draw:frame draw:z-index="0" draw:id="id7" draw:style-name="a10" draw:name="docshape9" svg:x="0.98958in" svg:y="0.24722in" svg:width="6.28889in" svg:height="0.28542in" style:rel-width="scale" style:rel-height="scale"><draw:text-box><text:p text:style-name="P133"><text:span text:style-name="T134">DATOS</text:span><text:span text:style-name="T135"><text:s/></text:span><text:span text:style-name="T136">DE</text:span><text:span text:style-name="T137"><text:s/></text:span><text:span text:style-name="T138">CELEBRACIÓN</text:span><text:span text:style-name="T139"><text:s/></text:span><text:span text:style-name="T140">DE</text:span><text:span text:style-name="T141"><text:s/></text:span><text:span text:style-name="T142">LA</text:span><text:span text:style-name="T143"><text:s/>SESIÓN</text:span></text:p></draw:text-box><svg:title/><svg:desc/></draw:frame></draw:g></text:p>
      <text:p text:style-name="P144"/>
      <text:h text:style-name="P145" text:outline-level="1">Tipo<text:s/><text:span text:style-name="T146">Convocatoria:</text:span></text:h>
      <text:p text:style-name="P147"><text:span text:style-name="T148">Ordinaria</text:span></text:p>
      <text:p text:style-name="P149"/>
      <text:h text:style-name="Überschrift1" text:outline-level="1"><text:span text:style-name="T150">Fecha:</text:span></text:h>
      <text:p text:style-name="P151">9<text:span text:style-name="T152"><text:s/></text:span>de marzo<text:span text:style-name="T153"><text:s/></text:span>de<text:s/><text:span text:style-name="T154">2026</text:span></text:p>
      <text:p text:style-name="P155"/>
      <text:h text:style-name="Überschrift1" text:outline-level="1"><text:span text:style-name="T156">Duración:</text:span></text:h>
      <text:p text:style-name="P157">Desde<text:span text:style-name="T158"><text:s/></text:span>las<text:span text:style-name="T159"><text:s/></text:span>9:00 hasta<text:span text:style-name="T160"><text:s/></text:span>las<text:span text:style-name="T161"><text:s/></text:span>9:20<text:s/><text:span text:style-name="T162">horas</text:span></text:p>
      <text:p text:style-name="P163"/>
      <text:h text:style-name="Überschrift1" text:outline-level="1"><text:span text:style-name="T164">Lugar:</text:span></text:h>
      <text:p text:style-name="P165">DESPACHO DE<text:s/><text:span text:style-name="T166">ALCALDÍA</text:span></text:p>
      <text:p text:style-name="P167"/>
      <text:h text:style-name="Überschrift1" text:outline-level="1">Presidida<text:s/><text:span text:style-name="T168">por:</text:span></text:h>
      <text:p text:style-name="P169">Jesús<text:span text:style-name="T170"><text:s/></text:span>Casimiro<text:span text:style-name="T171"><text:s/></text:span>Machín<text:span text:style-name="T172"><text:s/>Duque</text:span></text:p>
      <text:p text:style-name="P173"/>
      <text:h text:style-name="Überschrift1" text:outline-level="1"><text:span text:style-name="T174">Secretario:</text:span></text:h>
      <text:p text:style-name="P175">Blas<text:span text:style-name="T176"><text:s/></text:span>Ramón<text:span text:style-name="T177"><text:s/></text:span>Almenara<text:span text:style-name="T178"><text:s/></text:span><text:span text:style-name="T179">Arteaga</text:span></text:p>
      <text:p text:style-name="P180"/>
      <table:table table:style-name="Table181">
        <table:table-columns>
          <table:table-column table:style-name="TableColumn182"/>
          <table:table-column table:style-name="TableColumn183"/>
          <table:table-column table:style-name="TableColumn184"/>
        </table:table-columns>
        <table:table-row table:style-name="TableRow185">
          <table:table-cell table:style-name="TableCell186" table:number-columns-spanned="3">
            <text:p text:style-name="P187"><text:span text:style-name="T188">ASISTENCIA</text:span><text:span text:style-name="T189"><text:s/></text:span><text:span text:style-name="T190">A</text:span><text:span text:style-name="T191"><text:s/></text:span><text:span text:style-name="T192">LA</text:span><text:span text:style-name="T193"><text:s/></text:span><text:span text:style-name="T194">SESIÓN</text:span></text:p>
          </table:table-cell>
          <table:covered-table-cell/>
          <table:covered-table-cell/>
        </table:table-row>
        <table:table-row table:style-name="TableRow195">
          <table:table-cell table:style-name="TableCell196">
            <text:p text:style-name="TableParagraph"><text:span text:style-name="T197">Nº</text:span><text:span text:style-name="T198"><text:s/></text:span><text:span text:style-name="T199">de</text:span><text:span text:style-name="T200"><text:s/></text:span><text:span text:style-name="T201">identificación</text:span></text:p>
          </table:table-cell>
          <table:table-cell table:style-name="TableCell202">
            <text:p text:style-name="P203"><text:span text:style-name="T204">Nombre y<text:s/></text:span><text:span text:style-name="T205">Apellidos</text:span></text:p>
          </table:table-cell>
          <table:table-cell table:style-name="TableCell206">
            <text:p text:style-name="P207"><text:span text:style-name="T208">Asiste</text:span></text:p>
          </table:table-cell>
        </table:table-row>
        <table:table-row table:style-name="TableRow209">
          <table:table-cell table:style-name="TableCell210">
            <text:p text:style-name="TableParagraph"><text:span text:style-name="T211">79073518R</text:span></text:p>
          </table:table-cell>
          <table:table-cell table:style-name="TableCell212">
            <text:p text:style-name="P213"><text:span text:style-name="T214">Blas</text:span><text:span text:style-name="T215"><text:s/></text:span><text:span text:style-name="T216">Ramón</text:span><text:span text:style-name="T217"><text:s/></text:span><text:span text:style-name="T218">Almenara</text:span><text:span text:style-name="T219"><text:s/></text:span><text:span text:style-name="T220">Arteaga</text:span></text:p>
          </table:table-cell>
          <table:table-cell table:style-name="TableCell221">
            <text:p text:style-name="P222"><text:span text:style-name="T223">SÍ</text:span></text:p>
          </table:table-cell>
        </table:table-row>
        <table:table-row table:style-name="TableRow224">
          <table:table-cell table:style-name="TableCell225">
            <text:p text:style-name="TableParagraph"><text:span text:style-name="T226">42911506S</text:span></text:p>
          </table:table-cell>
          <table:table-cell table:style-name="TableCell227">
            <text:p text:style-name="P228"><text:span text:style-name="T229">Jesús</text:span><text:span text:style-name="T230"><text:s/></text:span><text:span text:style-name="T231">Casimiro</text:span><text:span text:style-name="T232"><text:s/></text:span><text:span text:style-name="T233">Machín</text:span><text:span text:style-name="T234"><text:s/>Duque</text:span></text:p>
          </table:table-cell>
          <table:table-cell table:style-name="TableCell235">
            <text:p text:style-name="P236"><text:span text:style-name="T237">SÍ</text:span></text:p>
          </table:table-cell>
        </table:table-row>
        <table:table-row table:style-name="TableRow238">
          <table:table-cell table:style-name="TableCell239">
            <text:p text:style-name="TableParagraph"><text:span text:style-name="T240">78545651F</text:span></text:p>
          </table:table-cell>
          <table:table-cell table:style-name="TableCell241">
            <text:p text:style-name="P242"><text:span text:style-name="T243">Vianney</text:span><text:span text:style-name="T244"><text:s/></text:span><text:span text:style-name="T245">Rodríguez</text:span><text:span text:style-name="T246"><text:s/></text:span><text:span text:style-name="T247">Rodríguez</text:span></text:p>
          </table:table-cell>
          <table:table-cell table:style-name="TableCell248">
            <text:p text:style-name="P249"><text:span text:style-name="T250">SÍ</text:span></text:p>
          </table:table-cell>
        </table:table-row>
        <table:table-row table:style-name="TableRow251">
          <table:table-cell table:style-name="TableCell252">
            <text:p text:style-name="TableParagraph"><text:span text:style-name="T253">78549597C</text:span></text:p>
          </table:table-cell>
          <table:table-cell table:style-name="TableCell254">
            <text:p text:style-name="P255"><text:span text:style-name="T256">Yurena</text:span><text:span text:style-name="T257"><text:s/></text:span><text:span text:style-name="T258">Cubas</text:span><text:span text:style-name="T259"><text:s/></text:span><text:span text:style-name="T260">Morales</text:span></text:p>
          </table:table-cell>
          <table:table-cell table:style-name="TableCell261">
            <text:p text:style-name="P262"><text:span text:style-name="T263">SÍ</text:span></text:p>
          </table:table-cell>
        </table:table-row>
        <table:table-row table:style-name="TableRow264">
          <table:table-cell table:style-name="TableCell265">
            <text:p text:style-name="P266"><text:span text:style-name="T267">78546148K</text:span></text:p>
          </table:table-cell>
          <table:table-cell table:style-name="TableCell268">
            <text:p text:style-name="P269"><text:span text:style-name="T270">Luis</text:span><text:span text:style-name="T271"><text:s/></text:span><text:span text:style-name="T272">Miguel</text:span><text:span text:style-name="T273"><text:s/></text:span><text:span text:style-name="T274">Pérez</text:span><text:span text:style-name="T275"><text:s/></text:span><text:span text:style-name="T276">Berriel</text:span></text:p>
          </table:table-cell>
          <table:table-cell table:style-name="TableCell277">
            <text:p text:style-name="P278"><text:span text:style-name="T279">NO</text:span></text:p>
          </table:table-cell>
        </table:table-row>
      </table:table>
      <text:p text:style-name="P280"/>
      <text:h text:style-name="Überschrift1" text:outline-level="1">Excusas<text:span text:style-name="T281"><text:s/></text:span>de<text:span text:style-name="T282"><text:s/></text:span>asistencia<text:span text:style-name="T283"><text:s/>presentadas:</text:span></text:h>
      <text:p text:style-name="P284"/>
      <text:p text:style-name="P285">1.<text:span text:style-name="T286"><text:s/></text:span>Luis<text:span text:style-name="T287"><text:s/></text:span>Miguel<text:span text:style-name="T288"><text:s/></text:span>Pérez<text:s/><text:span text:style-name="T289">Berriel:</text:span></text:p>
      <text:p text:style-name="P290">«Indispuesto<text:span text:style-name="T291"><text:s/></text:span>para<text:span text:style-name="T292"><text:s/></text:span>acudir<text:span text:style-name="T293"><text:s/></text:span>a<text:span text:style-name="T294"><text:s/></text:span>la<text:span text:style-name="T295"><text:s/></text:span><text:span text:style-name="T296">sesión»</text:span></text:p>
      <text:soft-page-break/>
      <text:p text:style-name="P297"><draw:frame draw:z-index="15732736" draw:id="id10" draw:style-name="a16" draw:name="docshape10" text:anchor-type="paragraph" svg:x="7.61806in" svg:y="7.26042in" svg:width="0.28819in" svg:height="3.48889in" style:rel-width="scale" style:rel-height="scale"><draw:text-box><text:p text:style-name="P306"><text:span text:style-name="T307">Cód.</text:span><text:span text:style-name="T308"><text:s/></text:span><text:span text:style-name="T309">Validación:</text:span><text:span text:style-name="T310"><text:s/></text:span><text:span text:style-name="T311">44K97RECSMCWMJND4EEKGKRTM</text:span></text:p><text:p text:style-name="P312"><text:span text:style-name="T313">Verificación:</text:span><text:span text:style-name="T314"><text:s/></text:span><text:span text:style-name="T315">https://tinajo.sedelectronica.es/</text:span></text:p><text:p text:style-name="P316"><text:span text:style-name="T317">Documento</text:span><text:span text:style-name="T318"><text:s/></text:span><text:span text:style-name="T319">firmado</text:span><text:span text:style-name="T320"><text:s/></text:span><text:span text:style-name="T321">electrónicamente</text:span><text:span text:style-name="T322"><text:s/></text:span><text:span text:style-name="T323">desde</text:span><text:span text:style-name="T324"><text:s/></text:span><text:span text:style-name="T325">la</text:span><text:span text:style-name="T326"><text:s/></text:span><text:span text:style-name="T327">plataforma</text:span><text:span text:style-name="T328"><text:s/></text:span><text:span text:style-name="T329">esPublico</text:span><text:span text:style-name="T330"><text:s/></text:span><text:span text:style-name="T331">Gestiona</text:span><text:span text:style-name="T332"><text:s/></text:span><text:span text:style-name="T333">|</text:span><text:span text:style-name="T334"><text:s/></text:span><text:span text:style-name="T335">Página</text:span><text:span text:style-name="T336"><text:s/></text:span><text:span text:style-name="T337">2</text:span><text:span text:style-name="T338"><text:s/></text:span><text:span text:style-name="T339">de</text:span><text:span text:style-name="T340"><text:s/></text:span><text:span text:style-name="T341">5</text:span></text:p></draw:text-box><svg:title/><svg:desc/></draw:frame>Una vez verificada por el Secretario la válida constitución del órgano, el Presidente abre sesión, procediendo a la deliberación sobre los asuntos incluidos en el Orden del Día.</text:p>
      <text:p text:style-name="P342"><draw:g draw:z-index="487590400" draw:name="docshapegroup11" draw:id="id14" draw:style-name="a20" text:anchor-type="paragraph"><svg:title/><svg:desc/><draw:custom-shape svg:x="0.98958in" svg:y="0.15764in" svg:width="6.28889in" svg:height="0.28542in" draw:z-index="0" draw:id="id11" draw:style-name="a17" draw:name="docshape12"><svg:title/><svg:desc/><draw:enhanced-geometry draw:type="non-primitive" svg:viewBox="0 0 21600 21600" draw:enhanced-path="M 0 0 L 21600 0 21600 21600 0 21600 Z N"/></draw:custom-shape><draw:custom-shape svg:x="0.98403in" svg:y="0.14653in" svg:width="6.29931in" svg:height="0.30625in" draw:z-index="0" draw:id="id12" draw:style-name="a18" draw:name="docshape13"><svg:title/><svg:desc/><draw:enhanced-geometry draw:type="non-primitive" svg:viewBox="0 0 9071 441" draw:enhanced-path="M 9070 0 L 9063 0 9063 16 9063 426 7 426 7 16 9063 16 9063 0 0 0 0 8 4 8 4 12 0 8 0 433 0 441 9070 441 9070 433 9070 8 9066 12 9066 8 9070 8 9070 0 Z N" draw:text-areas="?f40 ?f42 ?f41 ?f43" draw:glue-points="?f27 ?f28 ?f29 ?f28 ?f29 ?f30 ?f29 ?f31 ?f32 ?f31 ?f32 ?f30 ?f29 ?f30 ?f29 ?f28 ?f33 ?f28 ?f33 ?f34 ?f35 ?f34 ?f35 ?f36 ?f33 ?f34 ?f33 ?f37 ?f33 ?f38 ?f27 ?f38 ?f27 ?f37 ?f27 ?f34 ?f39 ?f36 ?f39 ?f34 ?f27 ?f34 ?f27 ?f28" draw:glue-point-leaving-directions="-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71"/><draw:equation draw:name="f7" draw:formula="?f4 / 441"/><draw:equation draw:name="f8" draw:formula="0 + 10488 - 1418"/><draw:equation draw:name="f9" draw:formula="?f8 * ?f5 / 9071"/><draw:equation draw:name="f10" draw:formula="212 * ?f4 / 441"/><draw:equation draw:name="f11" draw:formula="0 + 10481 - 1418"/><draw:equation draw:name="f12" draw:formula="?f11 * ?f5 / 9071"/><draw:equation draw:name="f13" draw:formula="228 * ?f4 / 441"/><draw:equation draw:name="f14" draw:formula="638 * ?f4 / 441"/><draw:equation draw:name="f15" draw:formula="0 + 1425 - 1418"/><draw:equation draw:name="f16" draw:formula="?f15 * ?f5 / 9071"/><draw:equation draw:name="f17" draw:formula="0 + 1418 - 1418"/><draw:equation draw:name="f18" draw:formula="?f17 * ?f5 / 9071"/><draw:equation draw:name="f19" draw:formula="220 * ?f4 / 441"/><draw:equation draw:name="f20" draw:formula="0 + 1422 - 1418"/><draw:equation draw:name="f21" draw:formula="?f20 * ?f5 / 9071"/><draw:equation draw:name="f22" draw:formula="224 * ?f4 / 441"/><draw:equation draw:name="f23" draw:formula="645 * ?f4 / 441"/><draw:equation draw:name="f24" draw:formula="653 * ?f4 / 441"/><draw:equation draw:name="f25" draw:formula="0 + 10484 - 1418"/><draw:equation draw:name="f26" draw:formula="?f25 * ?f5 / 9071"/><draw:equation draw:name="f27" draw:formula="?f9 / ?f6"/><draw:equation draw:name="f28" draw:formula="?f10 / ?f7"/><draw:equation draw:name="f29" draw:formula="?f12 / ?f6"/><draw:equation draw:name="f30" draw:formula="?f13 / ?f7"/><draw:equation draw:name="f31" draw:formula="?f14 / ?f7"/><draw:equation draw:name="f32" draw:formula="?f16 / ?f6"/><draw:equation draw:name="f33" draw:formula="?f18 / ?f6"/><draw:equation draw:name="f34" draw:formula="?f19 / ?f7"/><draw:equation draw:name="f35" draw:formula="?f21 / ?f6"/><draw:equation draw:name="f36" draw:formula="?f22 / ?f7"/><draw:equation draw:name="f37" draw:formula="?f23 / ?f7"/><draw:equation draw:name="f38" draw:formula="?f24 / ?f7"/><draw:equation draw:name="f39" draw:formula="?f26 / ?f6"/><draw:equation draw:name="f40" draw:formula="0 / ?f6"/><draw:equation draw:name="f41" draw:formula="?f1 / ?f6"/><draw:equation draw:name="f42" draw:formula="0 / ?f7"/><draw:equation draw:name="f43" draw:formula="?f3 / ?f7"/></draw:enhanced-geometry></draw:custom-shape><draw:frame draw:z-index="0" draw:id="id13" draw:style-name="a19" draw:name="docshape14" svg:x="0.98958in" svg:y="0.15764in" svg:width="6.28889in" svg:height="0.28472in" style:rel-width="scale" style:rel-height="scale"><draw:text-box><text:p text:style-name="P343"><text:span text:style-name="T344">A)</text:span><text:span text:style-name="T345"><text:s/></text:span><text:span text:style-name="T346">PARTE<text:s/></text:span><text:span text:style-name="T347">RESOLUTIVA</text:span></text:p></draw:text-box><svg:title/><svg:desc/></draw:frame></draw:g></text:p>
      <text:p text:style-name="P348"/>
      <table:table table:style-name="Table349">
        <table:table-columns>
          <table:table-column table:style-name="TableColumn350"/>
          <table:table-column table:style-name="TableColumn351"/>
        </table:table-columns>
        <table:table-row table:style-name="TableRow352">
          <table:table-cell table:style-name="TableCell353" table:number-columns-spanned="2">
            <text:p text:style-name="P354"><text:span text:style-name="T355">APROBACIÓN, SI PROCEDE, DE LOS BORRADORES DE LAS ACTAS DE</text:span><text:span text:style-name="T356"><text:s/></text:span><text:span text:style-name="T357">LAS</text:span><text:span text:style-name="T358"><text:s/></text:span><text:span text:style-name="T359">SIGUIENTES</text:span><text:span text:style-name="T360"><text:s/></text:span><text:span text:style-name="T361">SESIONES</text:span><text:span text:style-name="T362"><text:s/></text:span><text:span text:style-name="T363">DE</text:span><text:span text:style-name="T364"><text:s/></text:span><text:span text:style-name="T365">LA</text:span><text:span text:style-name="T366"><text:s/></text:span><text:span text:style-name="T367">JUNTA</text:span><text:span text:style-name="T368"><text:s/></text:span><text:span text:style-name="T369">DE</text:span><text:span text:style-name="T370"><text:s/></text:span><text:span text:style-name="T371">GOBIERNO</text:span></text:p>
            <text:p text:style-name="P372"><text:span text:style-name="T373">LOCAL:</text:span><text:span text:style-name="T374"><text:s/></text:span><text:span text:style-name="T375">Sesión</text:span><text:span text:style-name="T376"><text:s/></text:span><text:span text:style-name="T377">extraordinaria</text:span><text:span text:style-name="T378"><text:s/></text:span><text:span text:style-name="T379">urgente</text:span><text:span text:style-name="T380"><text:s/></text:span><text:span text:style-name="T381">de</text:span><text:span text:style-name="T382"><text:s/></text:span><text:span text:style-name="T383">fecha</text:span><text:span text:style-name="T384"><text:s/></text:span><text:span text:style-name="T385">27</text:span><text:span text:style-name="T386"><text:s/></text:span><text:span text:style-name="T387">de</text:span><text:span text:style-name="T388"><text:s/></text:span><text:span text:style-name="T389">enero</text:span><text:span text:style-name="T390"><text:s/></text:span><text:span text:style-name="T391">de 2026 y Sesión ordinaria de fecha 16 de diciembre de 2025</text:span></text:p>
          </table:table-cell>
          <table:covered-table-cell/>
        </table:table-row>
        <table:table-row table:style-name="TableRow392">
          <table:table-cell table:style-name="TableCell393">
            <text:p text:style-name="TableParagraph"><text:span text:style-name="T394">Favorable</text:span></text:p>
          </table:table-cell>
          <table:table-cell table:style-name="TableCell395">
            <text:p text:style-name="P396"><text:span text:style-name="T397">Tipo</text:span><text:span text:style-name="T398"><text:s/></text:span><text:span text:style-name="T399">de</text:span><text:span text:style-name="T400"><text:s/></text:span><text:span text:style-name="T401">votación:</text:span><text:span text:style-name="T402"><text:s/></text:span><text:span text:style-name="T403">Unanimidad/Asentimiento</text:span></text:p>
          </table:table-cell>
        </table:table-row>
      </table:table>
      <text:p text:style-name="P404"/>
      <text:h text:style-name="P405" text:outline-level="1"><text:span text:style-name="T406">Resolución:</text:span></text:h>
      <text:p text:style-name="P407"/>
      <text:p text:style-name="P408">Consta en la convocatoria de la presente sesión la inclusión de los borradores de las actas correspondientes a la sesión extraordinaria y urgente celebrada el día 27 de enero de 2026 y a la sesión ordinaria celebrada el día 16 de diciembre de 2025.</text:p>
      <text:p text:style-name="P409">El Sr. Presidente pregunta a los asistentes si tienen alguna objeción u observación que formular respecto a dichos borradores de acta. No produciéndose intervenciones al respecto, se procede a su votación.</text:p>
      <text:h text:style-name="P410" text:outline-level="1">La Junta de Gobierno Local, por unanimidad de los miembros presentes, acuerda aprobar los citados borradores de acta en los mismos términos en que se encuentran redactados.</text:h>
      <text:p text:style-name="P411"><draw:g draw:z-index="487590912" draw:name="docshapegroup15" draw:id="id18" draw:style-name="a24" text:anchor-type="paragraph"><svg:title/><svg:desc/><draw:custom-shape svg:x="0.98958in" svg:y="0.15764in" svg:width="6.28889in" svg:height="0.28542in" draw:z-index="0" draw:id="id15" draw:style-name="a21" draw:name="docshape16"><svg:title/><svg:desc/><draw:enhanced-geometry draw:type="non-primitive" svg:viewBox="0 0 21600 21600" draw:enhanced-path="M 0 0 L 21600 0 21600 21600 0 21600 Z N"/></draw:custom-shape><draw:custom-shape svg:x="0.98403in" svg:y="0.14653in" svg:width="6.29931in" svg:height="0.30694in" draw:z-index="0" draw:id="id16" draw:style-name="a22" draw:name="docshape17"><svg:title/><svg:desc/><draw:enhanced-geometry draw:type="non-primitive" svg:viewBox="0 0 9071 442" draw:enhanced-path="M 9070 0 L 9063 0 9063 16 9063 426 7 426 7 16 9063 16 9063 0 0 0 0 8 3 8 3 12 0 8 0 433 0 441 9070 441 9070 433 9070 8 9066 12 9066 8 9070 8 9070 0 Z N" draw:text-areas="?f40 ?f42 ?f41 ?f43" draw:glue-points="?f27 ?f28 ?f29 ?f28 ?f29 ?f30 ?f29 ?f31 ?f32 ?f31 ?f32 ?f30 ?f29 ?f30 ?f29 ?f28 ?f33 ?f28 ?f33 ?f34 ?f35 ?f34 ?f35 ?f36 ?f33 ?f34 ?f33 ?f37 ?f33 ?f38 ?f27 ?f38 ?f27 ?f37 ?f27 ?f34 ?f39 ?f36 ?f39 ?f34 ?f27 ?f34 ?f27 ?f28" draw:glue-point-leaving-directions="-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71"/><draw:equation draw:name="f7" draw:formula="?f4 / 442"/><draw:equation draw:name="f8" draw:formula="0 + 10488 - 1418"/><draw:equation draw:name="f9" draw:formula="?f8 * ?f5 / 9071"/><draw:equation draw:name="f10" draw:formula="212 * ?f4 / 442"/><draw:equation draw:name="f11" draw:formula="0 + 10481 - 1418"/><draw:equation draw:name="f12" draw:formula="?f11 * ?f5 / 9071"/><draw:equation draw:name="f13" draw:formula="228 * ?f4 / 442"/><draw:equation draw:name="f14" draw:formula="638 * ?f4 / 442"/><draw:equation draw:name="f15" draw:formula="0 + 1425 - 1418"/><draw:equation draw:name="f16" draw:formula="?f15 * ?f5 / 9071"/><draw:equation draw:name="f17" draw:formula="0 + 1418 - 1418"/><draw:equation draw:name="f18" draw:formula="?f17 * ?f5 / 9071"/><draw:equation draw:name="f19" draw:formula="220 * ?f4 / 442"/><draw:equation draw:name="f20" draw:formula="0 + 1421 - 1418"/><draw:equation draw:name="f21" draw:formula="?f20 * ?f5 / 9071"/><draw:equation draw:name="f22" draw:formula="224 * ?f4 / 442"/><draw:equation draw:name="f23" draw:formula="645 * ?f4 / 442"/><draw:equation draw:name="f24" draw:formula="653 * ?f4 / 442"/><draw:equation draw:name="f25" draw:formula="0 + 10484 - 1418"/><draw:equation draw:name="f26" draw:formula="?f25 * ?f5 / 9071"/><draw:equation draw:name="f27" draw:formula="?f9 / ?f6"/><draw:equation draw:name="f28" draw:formula="?f10 / ?f7"/><draw:equation draw:name="f29" draw:formula="?f12 / ?f6"/><draw:equation draw:name="f30" draw:formula="?f13 / ?f7"/><draw:equation draw:name="f31" draw:formula="?f14 / ?f7"/><draw:equation draw:name="f32" draw:formula="?f16 / ?f6"/><draw:equation draw:name="f33" draw:formula="?f18 / ?f6"/><draw:equation draw:name="f34" draw:formula="?f19 / ?f7"/><draw:equation draw:name="f35" draw:formula="?f21 / ?f6"/><draw:equation draw:name="f36" draw:formula="?f22 / ?f7"/><draw:equation draw:name="f37" draw:formula="?f23 / ?f7"/><draw:equation draw:name="f38" draw:formula="?f24 / ?f7"/><draw:equation draw:name="f39" draw:formula="?f26 / ?f6"/><draw:equation draw:name="f40" draw:formula="0 / ?f6"/><draw:equation draw:name="f41" draw:formula="?f1 / ?f6"/><draw:equation draw:name="f42" draw:formula="0 / ?f7"/><draw:equation draw:name="f43" draw:formula="?f3 / ?f7"/></draw:enhanced-geometry></draw:custom-shape><draw:frame draw:z-index="0" draw:id="id17" draw:style-name="a23" draw:name="docshape18" svg:x="0.98958in" svg:y="0.15764in" svg:width="6.28889in" svg:height="0.28542in" style:rel-width="scale" style:rel-height="scale"><draw:text-box><text:p text:style-name="P412"><text:span text:style-name="T413">B)</text:span><text:span text:style-name="T414"><text:s/></text:span><text:span text:style-name="T415">ACTIVIDAD</text:span><text:span text:style-name="T416"><text:s/></text:span><text:span text:style-name="T417">DE</text:span><text:span text:style-name="T418"><text:s/></text:span><text:span text:style-name="T419">CONTROL</text:span></text:p></draw:text-box><svg:title/><svg:desc/></draw:frame></draw:g><draw:g draw:z-index="487591424" draw:name="docshapegroup19" draw:id="id22" draw:style-name="a28" text:anchor-type="paragraph"><svg:title/><svg:desc/><draw:custom-shape svg:x="0.98958in" svg:y="0.70278in" svg:width="6.28889in" svg:height="0.88958in" draw:z-index="0" draw:id="id19" draw:style-name="a25" draw:name="docshape20"><svg:title/><svg:desc/><draw:enhanced-geometry draw:type="non-primitive" svg:viewBox="0 0 21600 21600" draw:enhanced-path="M 0 0 L 21600 0 21600 21600 0 21600 Z N"/></draw:custom-shape><draw:custom-shape svg:x="0.98403in" svg:y="0.69236in" svg:width="6.29931in" svg:height="0.91111in" draw:z-index="0" draw:id="id20" draw:style-name="a26" draw:name="docshape21"><svg:title/><svg:desc/><draw:enhanced-geometry draw:type="non-primitive" svg:viewBox="0 0 9071 1312" draw:enhanced-path="M 9070 0 L 9070 0 9070 8 9066 12 9066 8 9070 8 9070 0 9063 0 9063 16 9063 1296 7 1296 7 16 9063 16 9063 0 4 0 4 8 4 12 0 8 4 8 4 0 0 0 0 7 0 8 0 1303 0 1311 9070 1311 9070 1303 9070 8 9070 7 9070 0 Z N" draw:text-areas="?f42 ?f44 ?f43 ?f45" draw:glue-points="?f28 ?f29 ?f28 ?f29 ?f28 ?f30 ?f31 ?f32 ?f31 ?f30 ?f28 ?f30 ?f28 ?f29 ?f33 ?f29 ?f33 ?f34 ?f33 ?f35 ?f36 ?f35 ?f36 ?f34 ?f33 ?f34 ?f33 ?f29 ?f37 ?f29 ?f37 ?f30 ?f37 ?f32 ?f38 ?f30 ?f37 ?f30 ?f37 ?f29 ?f38 ?f29 ?f38 ?f39 ?f38 ?f30 ?f38 ?f40 ?f38 ?f41 ?f28 ?f41 ?f28 ?f40 ?f28 ?f30 ?f28 ?f39 ?f28 ?f29" draw:glue-point-leaving-directions="-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71"/><draw:equation draw:name="f7" draw:formula="?f4 / 1312"/><draw:equation draw:name="f8" draw:formula="0 + 10488 - 1418"/><draw:equation draw:name="f9" draw:formula="?f8 * ?f5 / 9071"/><draw:equation draw:name="f10" draw:formula="998 * ?f4 / 1312"/><draw:equation draw:name="f11" draw:formula="1006 * ?f4 / 1312"/><draw:equation draw:name="f12" draw:formula="0 + 10484 - 1418"/><draw:equation draw:name="f13" draw:formula="?f12 * ?f5 / 9071"/><draw:equation draw:name="f14" draw:formula="1010 * ?f4 / 1312"/><draw:equation draw:name="f15" draw:formula="0 + 10481 - 1418"/><draw:equation draw:name="f16" draw:formula="?f15 * ?f5 / 9071"/><draw:equation draw:name="f17" draw:formula="1014 * ?f4 / 1312"/><draw:equation draw:name="f18" draw:formula="2294 * ?f4 / 1312"/><draw:equation draw:name="f19" draw:formula="0 + 1425 - 1418"/><draw:equation draw:name="f20" draw:formula="?f19 * ?f5 / 9071"/><draw:equation draw:name="f21" draw:formula="0 + 1422 - 1418"/><draw:equation draw:name="f22" draw:formula="?f21 * ?f5 / 9071"/><draw:equation draw:name="f23" draw:formula="0 + 1418 - 1418"/><draw:equation draw:name="f24" draw:formula="?f23 * ?f5 / 9071"/><draw:equation draw:name="f25" draw:formula="1005 * ?f4 / 1312"/><draw:equation draw:name="f26" draw:formula="2301 * ?f4 / 1312"/><draw:equation draw:name="f27" draw:formula="2309 * ?f4 / 1312"/><draw:equation draw:name="f28" draw:formula="?f9 / ?f6"/><draw:equation draw:name="f29" draw:formula="?f10 / ?f7"/><draw:equation draw:name="f30" draw:formula="?f11 / ?f7"/><draw:equation draw:name="f31" draw:formula="?f13 / ?f6"/><draw:equation draw:name="f32" draw:formula="?f14 / ?f7"/><draw:equation draw:name="f33" draw:formula="?f16 / ?f6"/><draw:equation draw:name="f34" draw:formula="?f17 / ?f7"/><draw:equation draw:name="f35" draw:formula="?f18 / ?f7"/><draw:equation draw:name="f36" draw:formula="?f20 / ?f6"/><draw:equation draw:name="f37" draw:formula="?f22 / ?f6"/><draw:equation draw:name="f38" draw:formula="?f24 / ?f6"/><draw:equation draw:name="f39" draw:formula="?f25 / ?f7"/><draw:equation draw:name="f40" draw:formula="?f26 / ?f7"/><draw:equation draw:name="f41" draw:formula="?f27 / ?f7"/><draw:equation draw:name="f42" draw:formula="0 / ?f6"/><draw:equation draw:name="f43" draw:formula="?f1 / ?f6"/><draw:equation draw:name="f44" draw:formula="0 / ?f7"/><draw:equation draw:name="f45" draw:formula="?f3 / ?f7"/></draw:enhanced-geometry></draw:custom-shape><draw:frame draw:z-index="0" draw:id="id21" draw:style-name="a27" draw:name="docshape22" svg:x="0.98958in" svg:y="0.70347in" svg:width="6.28889in" svg:height="0.88958in" style:rel-width="scale" style:rel-height="scale"><draw:text-box><text:p text:style-name="P420">DACIÓN DE CUENTA DE DILIGENCIAS DE SUBSANACIÓN DE ERRORES MATERIALES EN EL ACTA DE LA SESIÓN DE LA JUNTA DE GOBIERNO LOCAL DE 16 DE DICIEMBRE DE 2025, RELATIVAS A LOS EXPEDIENTES 2402/2025 Y 313/2023</text:p></draw:text-box><svg:title/><svg:desc/></draw:frame></draw:g></text:p>
      <text:p text:style-name="P421"/>
      <text:p text:style-name="P422"/>
      <text:p text:style-name="P423">DACIÓN<text:span text:style-name="T424"><text:s/></text:span>DE<text:span text:style-name="T425"><text:s/></text:span>CUENTA<text:span text:style-name="T426"><text:s/></text:span>DE<text:span text:style-name="T427"><text:s/></text:span>DILIGENCIAS<text:span text:style-name="T428"><text:s/></text:span>DE<text:span text:style-name="T429"><text:s/></text:span>SUBSANACIÓN<text:span text:style-name="T430"><text:s/></text:span>DE<text:span text:style-name="T431"><text:s/></text:span>ERROR<text:span text:style-name="T432"><text:s/></text:span>EN ACTA ANTERIOR</text:p>
      <text:p text:style-name="P433">Por<text:span text:style-name="T434"><text:s/></text:span>la<text:span text:style-name="T435"><text:s/></text:span>Secretaría<text:span text:style-name="T436"><text:s/></text:span>se<text:span text:style-name="T437"><text:s/></text:span>da<text:span text:style-name="T438"><text:s/></text:span>cuenta<text:span text:style-name="T439"><text:s/></text:span>de<text:span text:style-name="T440"><text:s/></text:span>las<text:span text:style-name="T441"><text:s/></text:span>diligencias<text:span text:style-name="T442"><text:s/></text:span>extendidas<text:span text:style-name="T443"><text:s/></text:span>con<text:span text:style-name="T444"><text:s/></text:span>fecha<text:span text:style-name="T445"><text:s/></text:span><text:span text:style-name="T446">12</text:span></text:p>
      <text:p text:style-name="P447">/01/2026 relativas al expediente de licencia n.º 2402/2025, de licencia de parcelación, así como de la diligencia de fecha 20/02/2026 relativa al expediente<text:span text:style-name="T448"><text:s/></text:span>n.º<text:span text:style-name="T449"><text:s/></text:span>313/2023,<text:span text:style-name="T450"><text:s/></text:span>relativo<text:span text:style-name="T451"><text:s/></text:span>a<text:span text:style-name="T452"><text:s/></text:span>la<text:span text:style-name="T453"><text:s/></text:span>subsanación<text:span text:style-name="T454"><text:s/></text:span>de<text:span text:style-name="T455"><text:s/></text:span>error<text:span text:style-name="T456"><text:s/></text:span>material<text:span text:style-name="T457"><text:s/></text:span>en la<text:span text:style-name="T458"><text:s/></text:span>concesión<text:span text:style-name="T459"><text:s/></text:span>de<text:span text:style-name="T460"><text:s/></text:span>licencia<text:span text:style-name="T461"><text:s/></text:span>urbanística<text:span text:style-name="T462"><text:s/></text:span>para<text:span text:style-name="T463"><text:s/></text:span>la<text:span text:style-name="T464"><text:s/></text:span>construcción,<text:span text:style-name="T465"><text:s/></text:span>edificación<text:span text:style-name="T466"><text:s/></text:span><text:span text:style-name="T467">e</text:span></text:p>
      <text:soft-page-break/>
      <text:p text:style-name="P468"><draw:frame draw:z-index="15733248" draw:id="id24" draw:style-name="a33" draw:name="docshape23" text:anchor-type="paragraph" svg:x="7.61806in" svg:y="7.26042in" svg:width="0.28819in" svg:height="3.48889in" style:rel-width="scale" style:rel-height="scale"><draw:text-box><text:p text:style-name="P477"><text:span text:style-name="T478">Cód.</text:span><text:span text:style-name="T479"><text:s/></text:span><text:span text:style-name="T480">Validación:</text:span><text:span text:style-name="T481"><text:s/></text:span><text:span text:style-name="T482">44K97RECSMCWMJND4EEKGKRTM</text:span></text:p><text:p text:style-name="P483"><text:span text:style-name="T484">Verificación:</text:span><text:span text:style-name="T485"><text:s/></text:span><text:span text:style-name="T486">https://tinajo.sedelectronica.es/</text:span></text:p><text:p text:style-name="P487"><text:span text:style-name="T488">Documento</text:span><text:span text:style-name="T489"><text:s/></text:span><text:span text:style-name="T490">firmado</text:span><text:span text:style-name="T491"><text:s/></text:span><text:span text:style-name="T492">electrónicamente</text:span><text:span text:style-name="T493"><text:s/></text:span><text:span text:style-name="T494">desde</text:span><text:span text:style-name="T495"><text:s/></text:span><text:span text:style-name="T496">la</text:span><text:span text:style-name="T497"><text:s/></text:span><text:span text:style-name="T498">plataforma</text:span><text:span text:style-name="T499"><text:s/></text:span><text:span text:style-name="T500">esPublico</text:span><text:span text:style-name="T501"><text:s/></text:span><text:span text:style-name="T502">Gestiona</text:span><text:span text:style-name="T503"><text:s/></text:span><text:span text:style-name="T504">|</text:span><text:span text:style-name="T505"><text:s/></text:span><text:span text:style-name="T506">Página</text:span><text:span text:style-name="T507"><text:s/></text:span><text:span text:style-name="T508">3</text:span><text:span text:style-name="T509"><text:s/></text:span><text:span text:style-name="T510">de</text:span><text:span text:style-name="T511"><text:s/></text:span><text:span text:style-name="T512">5</text:span></text:p></draw:text-box><svg:title/><svg:desc/></draw:frame>implantación de instalaciones destinadas a DOCE (12) viviendas<text:span text:style-name="T513"><text:s/></text:span>adosadas, mediante las cuales se hace constar la existencia de errores materiales<text:span text:style-name="T514"><text:s/></text:span>advertidos<text:span text:style-name="T515"><text:s/></text:span>en<text:span text:style-name="T516"><text:s/></text:span>el<text:span text:style-name="T517"><text:s/></text:span>acta<text:span text:style-name="T518"><text:s/></text:span>de<text:span text:style-name="T519"><text:s/></text:span>la<text:span text:style-name="T520"><text:s/></text:span>sesión<text:span text:style-name="T521"><text:s/></text:span>de<text:span text:style-name="T522"><text:s/></text:span>la<text:span text:style-name="T523"><text:s/></text:span>Junta<text:span text:style-name="T524"><text:s/></text:span>de<text:span text:style-name="T525"><text:s/></text:span>Gobierno Local<text:span text:style-name="T526"><text:s/></text:span>n.º<text:span text:style-name="T527"><text:s/></text:span>JGL/2025/6,<text:span text:style-name="T528"><text:s/></text:span>sesión<text:span text:style-name="T529"><text:s/></text:span>ordinaria<text:span text:style-name="T530"><text:s/></text:span>celebrada<text:span text:style-name="T531"><text:s/></text:span>el<text:span text:style-name="T532"><text:s/></text:span>día<text:span text:style-name="T533"><text:s/></text:span>16<text:span text:style-name="T534"><text:s/></text:span>de<text:span text:style-name="T535"><text:s/></text:span>diciembre de 2025.</text:p>
      <text:p text:style-name="P536">En relación con la diligencia de fecha 12/01/2026, correspondiente al expediente n.º 2402/2025 (licencia de parcelación), se establece que:</text:p>
      <text:h text:style-name="P537" text:outline-level="1">Donde<text:span text:style-name="T538"><text:s/></text:span><text:span text:style-name="T539">dice:</text:span></text:h>
      <text:p text:style-name="P540">“V. La parcelación se ha realizado de acuerdo a la siguiente<text:s/><text:span text:style-name="T541">documentación:</text:span></text:p>
      <text:list text:style-name="LFO1" text:continue-numbering="true">
        <text:list-item>
          <text:p text:style-name="P542">Documento técnico: Documento técnico de segregación de la finca registral con referencias catastrales 10572, con referencia catastral 9264805FT2196S0001KT, promovida por Carmen María Rodríguez Arbelo y firmado electrónicamente el 28/02/2025 por la Arquitecta Técnica Aralia María Cabrera Aguilar.”</text:p>
        </text:list-item>
      </text:list>
      <text:h text:style-name="P543" text:outline-level="1">Debe<text:span text:style-name="T544"><text:s/></text:span><text:span text:style-name="T545">decir:</text:span></text:h>
      <text:p text:style-name="P546">“V. La parcelación se ha realizado de acuerdo a la siguiente<text:s/><text:span text:style-name="T547">documentación:</text:span></text:p>
      <text:list text:style-name="LFO1" text:continue-numbering="true">
        <text:list-item>
          <text:p text:style-name="P548"><text:span text:style-name="T549">Documento técnico: Documento técnico de parcelación de la finca con referencia catastral 8652216FT2185S0001XU, que afecta parcialmente a las catastrales 35029A001000180000HS, 8652250FT2185S0000SY y 8652249FT2185S0001IU, promovida por Luz Marina Cabrera De León y José Juan Hernández Cabrera, firmado electrónicamente el 02/08/2025 por la Arquitecta Beatriz Martín Guillén, formado por tres documentos en PDF: memoria (14 páginas), documentos (23 páginas) y planos (10<text:s/></text:span><text:span text:style-name="T550">páginas).”</text:span></text:p>
        </text:list-item>
      </text:list>
      <text:p text:style-name="P551">Asimismo, se procedió a emitir un nuevo certificado n.º 2026-0009, de fecha 12/01/2026, corrigiendo el error advertido.</text:p>
      <text:p text:style-name="P552">En relación con la diligencia de fecha 20/02/2026, correspondiente al expediente n.º 313/2023 (corrección de error material y subsanación en<text:span text:style-name="T553"><text:s/></text:span>la concesión de licencia urbanística de construcción), se establece que:</text:p>
      <text:h text:style-name="P554" text:outline-level="1">Donde<text:span text:style-name="T555"><text:s/></text:span><text:span text:style-name="T556">dice:</text:span></text:h>
      <text:p text:style-name="P557">“Acceso<text:span text:style-name="T558"><text:s/></text:span>peatonal<text:span text:style-name="T559"><text:s/></text:span>por<text:span text:style-name="T560"><text:s/></text:span>acera<text:span text:style-name="T561"><text:s/>pavimentada.”</text:span></text:p>
      <text:p text:style-name="P562"/>
      <text:h text:style-name="P563" text:outline-level="1">Debe<text:span text:style-name="T564"><text:s/></text:span><text:span text:style-name="T565">decir:</text:span></text:h>
      <text:soft-page-break/>
      <text:p text:style-name="P566"><draw:custom-shape svg:x="1.19097in" svg:y="0.14167in" svg:width="0.06667in" svg:height="0.06667in" draw:z-index="15733760" draw:id="id26" draw:style-name="a38" draw:name="docshape24" text:anchor-type="paragraph"><svg:title/><svg:desc/><draw:enhanced-geometry draw:type="non-primitive" svg:viewBox="0 0 96 96" draw:enhanced-path="M 48 0 L 29 4 14 14 3 29 0 48 3 66 14 82 29 92 48 96 66 92 81 82 92 66 96 48 92 29 81 14 66 4 48 0 Z N" draw:text-areas="?f53 ?f55 ?f54 ?f56" draw:glue-points="?f35 ?f36 ?f37 ?f38 ?f39 ?f40 ?f41 ?f42 ?f43 ?f44 ?f41 ?f45 ?f39 ?f46 ?f37 ?f47 ?f35 ?f48 ?f49 ?f47 ?f50 ?f46 ?f51 ?f45 ?f52 ?f44 ?f51 ?f42 ?f50 ?f40 ?f49 ?f38 ?f35 ?f3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96"/><draw:equation draw:name="f8" draw:formula="0 + 1763 - 1715"/><draw:equation draw:name="f9" draw:formula="?f8 * ?f5 / 96"/><draw:equation draw:name="f10" draw:formula="204 * ?f4 / 96"/><draw:equation draw:name="f11" draw:formula="0 + 1744 - 1715"/><draw:equation draw:name="f12" draw:formula="?f11 * ?f5 / 96"/><draw:equation draw:name="f13" draw:formula="208 * ?f4 / 96"/><draw:equation draw:name="f14" draw:formula="0 + 1729 - 1715"/><draw:equation draw:name="f15" draw:formula="?f14 * ?f5 / 96"/><draw:equation draw:name="f16" draw:formula="218 * ?f4 / 96"/><draw:equation draw:name="f17" draw:formula="0 + 1718 - 1715"/><draw:equation draw:name="f18" draw:formula="?f17 * ?f5 / 96"/><draw:equation draw:name="f19" draw:formula="233 * ?f4 / 96"/><draw:equation draw:name="f20" draw:formula="0 + 1715 - 1715"/><draw:equation draw:name="f21" draw:formula="?f20 * ?f5 / 96"/><draw:equation draw:name="f22" draw:formula="252 * ?f4 / 96"/><draw:equation draw:name="f23" draw:formula="270 * ?f4 / 96"/><draw:equation draw:name="f24" draw:formula="286 * ?f4 / 96"/><draw:equation draw:name="f25" draw:formula="296 * ?f4 / 96"/><draw:equation draw:name="f26" draw:formula="300 * ?f4 / 96"/><draw:equation draw:name="f27" draw:formula="0 + 1781 - 1715"/><draw:equation draw:name="f28" draw:formula="?f27 * ?f5 / 96"/><draw:equation draw:name="f29" draw:formula="0 + 1796 - 1715"/><draw:equation draw:name="f30" draw:formula="?f29 * ?f5 / 96"/><draw:equation draw:name="f31" draw:formula="0 + 1807 - 1715"/><draw:equation draw:name="f32" draw:formula="?f31 * ?f5 / 96"/><draw:equation draw:name="f33" draw:formula="0 + 1811 - 1715"/><draw:equation draw:name="f34" draw:formula="?f33 * ?f5 / 96"/><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3 / ?f7"/><draw:equation draw:name="f46" draw:formula="?f24 / ?f7"/><draw:equation draw:name="f47" draw:formula="?f25 / ?f7"/><draw:equation draw:name="f48" draw:formula="?f26 / ?f7"/><draw:equation draw:name="f49" draw:formula="?f28 / ?f6"/><draw:equation draw:name="f50" draw:formula="?f30 / ?f6"/><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draw:frame draw:z-index="15737344" draw:id="id27" draw:style-name="a39" draw:name="docshape25" text:anchor-type="paragraph" svg:x="7.61806in" svg:y="7.26042in" svg:width="0.28819in" svg:height="3.48889in" style:rel-width="scale" style:rel-height="scale"><draw:text-box><text:p text:style-name="P575"><text:span text:style-name="T576">Cód.</text:span><text:span text:style-name="T577"><text:s/></text:span><text:span text:style-name="T578">Validación:</text:span><text:span text:style-name="T579"><text:s/></text:span><text:span text:style-name="T580">44K97RECSMCWMJND4EEKGKRTM</text:span></text:p><text:p text:style-name="P581"><text:span text:style-name="T582">Verificación:</text:span><text:span text:style-name="T583"><text:s/></text:span><text:span text:style-name="T584">https://tinajo.sedelectronica.es/</text:span></text:p><text:p text:style-name="P585"><text:span text:style-name="T586">Documento</text:span><text:span text:style-name="T587"><text:s/></text:span><text:span text:style-name="T588">firmado</text:span><text:span text:style-name="T589"><text:s/></text:span><text:span text:style-name="T590">electrónicamente</text:span><text:span text:style-name="T591"><text:s/></text:span><text:span text:style-name="T592">desde</text:span><text:span text:style-name="T593"><text:s/></text:span><text:span text:style-name="T594">la</text:span><text:span text:style-name="T595"><text:s/></text:span><text:span text:style-name="T596">plataforma</text:span><text:span text:style-name="T597"><text:s/></text:span><text:span text:style-name="T598">esPublico</text:span><text:span text:style-name="T599"><text:s/></text:span><text:span text:style-name="T600">Gestiona</text:span><text:span text:style-name="T601"><text:s/></text:span><text:span text:style-name="T602">|</text:span><text:span text:style-name="T603"><text:s/></text:span><text:span text:style-name="T604">Página</text:span><text:span text:style-name="T605"><text:s/></text:span><text:span text:style-name="T606">4</text:span><text:span text:style-name="T607"><text:s/></text:span><text:span text:style-name="T608">de</text:span><text:span text:style-name="T609"><text:s/></text:span><text:span text:style-name="T610">5</text:span></text:p></draw:text-box><svg:title/><svg:desc/></draw:frame>Vivienda 08 (39,50 m² PB + 39,18 m² PA = 78,68 m² útiles / 49,08 m² PB + 46,01 m² PA = 95,09 m² construidos): estar, cocina, dos aseos, dos dormitorios, vestidor, distribuidor y escalera.</text:p>
      <text:p text:style-name="P611"><draw:custom-shape svg:x="1.19097in" svg:y="0.24653in" svg:width="0.06667in" svg:height="0.06667in" draw:z-index="15734272" draw:id="id28" draw:style-name="a40" draw:name="docshape26" text:anchor-type="paragraph"><svg:title/><svg:desc/><draw:enhanced-geometry draw:type="non-primitive" svg:viewBox="0 0 96 96" draw:enhanced-path="M 48 0 L 29 4 14 14 3 29 0 48 3 66 14 82 29 92 48 96 66 92 81 82 92 66 96 48 92 29 81 14 66 4 48 0 Z N" draw:text-areas="?f53 ?f55 ?f54 ?f56" draw:glue-points="?f35 ?f36 ?f37 ?f38 ?f39 ?f40 ?f41 ?f42 ?f43 ?f44 ?f41 ?f45 ?f39 ?f46 ?f37 ?f47 ?f35 ?f48 ?f49 ?f47 ?f50 ?f46 ?f51 ?f45 ?f52 ?f44 ?f51 ?f42 ?f50 ?f40 ?f49 ?f38 ?f35 ?f3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96"/><draw:equation draw:name="f8" draw:formula="0 + 1763 - 1715"/><draw:equation draw:name="f9" draw:formula="?f8 * ?f5 / 96"/><draw:equation draw:name="f10" draw:formula="355 * ?f4 / 96"/><draw:equation draw:name="f11" draw:formula="0 + 1744 - 1715"/><draw:equation draw:name="f12" draw:formula="?f11 * ?f5 / 96"/><draw:equation draw:name="f13" draw:formula="359 * ?f4 / 96"/><draw:equation draw:name="f14" draw:formula="0 + 1729 - 1715"/><draw:equation draw:name="f15" draw:formula="?f14 * ?f5 / 96"/><draw:equation draw:name="f16" draw:formula="369 * ?f4 / 96"/><draw:equation draw:name="f17" draw:formula="0 + 1718 - 1715"/><draw:equation draw:name="f18" draw:formula="?f17 * ?f5 / 96"/><draw:equation draw:name="f19" draw:formula="384 * ?f4 / 96"/><draw:equation draw:name="f20" draw:formula="0 + 1715 - 1715"/><draw:equation draw:name="f21" draw:formula="?f20 * ?f5 / 96"/><draw:equation draw:name="f22" draw:formula="403 * ?f4 / 96"/><draw:equation draw:name="f23" draw:formula="421 * ?f4 / 96"/><draw:equation draw:name="f24" draw:formula="437 * ?f4 / 96"/><draw:equation draw:name="f25" draw:formula="447 * ?f4 / 96"/><draw:equation draw:name="f26" draw:formula="451 * ?f4 / 96"/><draw:equation draw:name="f27" draw:formula="0 + 1781 - 1715"/><draw:equation draw:name="f28" draw:formula="?f27 * ?f5 / 96"/><draw:equation draw:name="f29" draw:formula="0 + 1796 - 1715"/><draw:equation draw:name="f30" draw:formula="?f29 * ?f5 / 96"/><draw:equation draw:name="f31" draw:formula="0 + 1807 - 1715"/><draw:equation draw:name="f32" draw:formula="?f31 * ?f5 / 96"/><draw:equation draw:name="f33" draw:formula="0 + 1811 - 1715"/><draw:equation draw:name="f34" draw:formula="?f33 * ?f5 / 96"/><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3 / ?f7"/><draw:equation draw:name="f46" draw:formula="?f24 / ?f7"/><draw:equation draw:name="f47" draw:formula="?f25 / ?f7"/><draw:equation draw:name="f48" draw:formula="?f26 / ?f7"/><draw:equation draw:name="f49" draw:formula="?f28 / ?f6"/><draw:equation draw:name="f50" draw:formula="?f30 / ?f6"/><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Vivienda 09 (39,50 m² PB + 39,18 m² PA = 78,68 m² útiles / 49,08 m² PB + 46,01 m² PA = 95,09 m² construidos): estar, cocina, dos aseos, dos dormitorios, vestidor, distribuidor y escalera.</text:p>
      <text:p text:style-name="P612"><draw:custom-shape svg:x="1.19097in" svg:y="0.24722in" svg:width="0.06667in" svg:height="0.06667in" draw:z-index="15734784" draw:id="id29" draw:style-name="a41" draw:name="docshape27" text:anchor-type="paragraph"><svg:title/><svg:desc/><draw:enhanced-geometry draw:type="non-primitive" svg:viewBox="0 0 96 96" draw:enhanced-path="M 48 0 L 29 4 14 14 3 29 0 48 3 66 14 82 29 92 48 96 66 92 81 82 92 66 96 48 92 29 81 14 66 4 48 0 Z N" draw:text-areas="?f53 ?f55 ?f54 ?f56" draw:glue-points="?f35 ?f36 ?f37 ?f38 ?f39 ?f40 ?f41 ?f42 ?f43 ?f44 ?f41 ?f45 ?f39 ?f46 ?f37 ?f47 ?f35 ?f48 ?f49 ?f47 ?f50 ?f46 ?f51 ?f45 ?f52 ?f44 ?f51 ?f42 ?f50 ?f40 ?f49 ?f38 ?f35 ?f3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96"/><draw:equation draw:name="f8" draw:formula="0 + 1763 - 1715"/><draw:equation draw:name="f9" draw:formula="?f8 * ?f5 / 96"/><draw:equation draw:name="f10" draw:formula="356 * ?f4 / 96"/><draw:equation draw:name="f11" draw:formula="0 + 1744 - 1715"/><draw:equation draw:name="f12" draw:formula="?f11 * ?f5 / 96"/><draw:equation draw:name="f13" draw:formula="360 * ?f4 / 96"/><draw:equation draw:name="f14" draw:formula="0 + 1729 - 1715"/><draw:equation draw:name="f15" draw:formula="?f14 * ?f5 / 96"/><draw:equation draw:name="f16" draw:formula="370 * ?f4 / 96"/><draw:equation draw:name="f17" draw:formula="0 + 1718 - 1715"/><draw:equation draw:name="f18" draw:formula="?f17 * ?f5 / 96"/><draw:equation draw:name="f19" draw:formula="385 * ?f4 / 96"/><draw:equation draw:name="f20" draw:formula="0 + 1715 - 1715"/><draw:equation draw:name="f21" draw:formula="?f20 * ?f5 / 96"/><draw:equation draw:name="f22" draw:formula="404 * ?f4 / 96"/><draw:equation draw:name="f23" draw:formula="422 * ?f4 / 96"/><draw:equation draw:name="f24" draw:formula="438 * ?f4 / 96"/><draw:equation draw:name="f25" draw:formula="448 * ?f4 / 96"/><draw:equation draw:name="f26" draw:formula="452 * ?f4 / 96"/><draw:equation draw:name="f27" draw:formula="0 + 1781 - 1715"/><draw:equation draw:name="f28" draw:formula="?f27 * ?f5 / 96"/><draw:equation draw:name="f29" draw:formula="0 + 1796 - 1715"/><draw:equation draw:name="f30" draw:formula="?f29 * ?f5 / 96"/><draw:equation draw:name="f31" draw:formula="0 + 1807 - 1715"/><draw:equation draw:name="f32" draw:formula="?f31 * ?f5 / 96"/><draw:equation draw:name="f33" draw:formula="0 + 1811 - 1715"/><draw:equation draw:name="f34" draw:formula="?f33 * ?f5 / 96"/><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3 / ?f7"/><draw:equation draw:name="f46" draw:formula="?f24 / ?f7"/><draw:equation draw:name="f47" draw:formula="?f25 / ?f7"/><draw:equation draw:name="f48" draw:formula="?f26 / ?f7"/><draw:equation draw:name="f49" draw:formula="?f28 / ?f6"/><draw:equation draw:name="f50" draw:formula="?f30 / ?f6"/><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Vivienda 10 (39,50 m² PB + 39,18 m² PA = 78,68 m² útiles / 49,08 m² PB + 46,01 m² PA = 95,09 m² construidos): estar, cocina, dos aseos, dos dormitorios, vestidor, distribuidor y escalera.</text:p>
      <text:p text:style-name="P613"><draw:custom-shape svg:x="1.19097in" svg:y="0.24722in" svg:width="0.06667in" svg:height="0.06667in" draw:z-index="15735296" draw:id="id30" draw:style-name="a42" draw:name="docshape28" text:anchor-type="paragraph"><svg:title/><svg:desc/><draw:enhanced-geometry draw:type="non-primitive" svg:viewBox="0 0 96 96" draw:enhanced-path="M 48 0 L 29 4 14 14 3 29 0 48 3 66 14 82 29 92 48 96 66 92 81 82 92 66 96 48 92 29 81 14 66 4 48 0 Z N" draw:text-areas="?f53 ?f55 ?f54 ?f56" draw:glue-points="?f35 ?f36 ?f37 ?f38 ?f39 ?f40 ?f41 ?f42 ?f43 ?f44 ?f41 ?f45 ?f39 ?f46 ?f37 ?f47 ?f35 ?f48 ?f49 ?f47 ?f50 ?f46 ?f51 ?f45 ?f52 ?f44 ?f51 ?f42 ?f50 ?f40 ?f49 ?f38 ?f35 ?f3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96"/><draw:equation draw:name="f8" draw:formula="0 + 1763 - 1715"/><draw:equation draw:name="f9" draw:formula="?f8 * ?f5 / 96"/><draw:equation draw:name="f10" draw:formula="356 * ?f4 / 96"/><draw:equation draw:name="f11" draw:formula="0 + 1744 - 1715"/><draw:equation draw:name="f12" draw:formula="?f11 * ?f5 / 96"/><draw:equation draw:name="f13" draw:formula="360 * ?f4 / 96"/><draw:equation draw:name="f14" draw:formula="0 + 1729 - 1715"/><draw:equation draw:name="f15" draw:formula="?f14 * ?f5 / 96"/><draw:equation draw:name="f16" draw:formula="370 * ?f4 / 96"/><draw:equation draw:name="f17" draw:formula="0 + 1718 - 1715"/><draw:equation draw:name="f18" draw:formula="?f17 * ?f5 / 96"/><draw:equation draw:name="f19" draw:formula="385 * ?f4 / 96"/><draw:equation draw:name="f20" draw:formula="0 + 1715 - 1715"/><draw:equation draw:name="f21" draw:formula="?f20 * ?f5 / 96"/><draw:equation draw:name="f22" draw:formula="404 * ?f4 / 96"/><draw:equation draw:name="f23" draw:formula="422 * ?f4 / 96"/><draw:equation draw:name="f24" draw:formula="438 * ?f4 / 96"/><draw:equation draw:name="f25" draw:formula="448 * ?f4 / 96"/><draw:equation draw:name="f26" draw:formula="452 * ?f4 / 96"/><draw:equation draw:name="f27" draw:formula="0 + 1781 - 1715"/><draw:equation draw:name="f28" draw:formula="?f27 * ?f5 / 96"/><draw:equation draw:name="f29" draw:formula="0 + 1796 - 1715"/><draw:equation draw:name="f30" draw:formula="?f29 * ?f5 / 96"/><draw:equation draw:name="f31" draw:formula="0 + 1807 - 1715"/><draw:equation draw:name="f32" draw:formula="?f31 * ?f5 / 96"/><draw:equation draw:name="f33" draw:formula="0 + 1811 - 1715"/><draw:equation draw:name="f34" draw:formula="?f33 * ?f5 / 96"/><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3 / ?f7"/><draw:equation draw:name="f46" draw:formula="?f24 / ?f7"/><draw:equation draw:name="f47" draw:formula="?f25 / ?f7"/><draw:equation draw:name="f48" draw:formula="?f26 / ?f7"/><draw:equation draw:name="f49" draw:formula="?f28 / ?f6"/><draw:equation draw:name="f50" draw:formula="?f30 / ?f6"/><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Vivienda 11 (39,50 m² PB + 39,18 m² PA = 78,68 m² útiles / 49,08 m² PB + 46,01 m² PA = 95,09 m² construidos): estar, cocina, dos aseos, dos dormitorios, vestidor, distribuidor y escalera.</text:p>
      <text:p text:style-name="P614"><draw:custom-shape svg:x="1.19097in" svg:y="0.24722in" svg:width="0.06667in" svg:height="0.06667in" draw:z-index="15735808" draw:id="id31" draw:style-name="a43" draw:name="docshape29" text:anchor-type="paragraph"><svg:title/><svg:desc/><draw:enhanced-geometry draw:type="non-primitive" svg:viewBox="0 0 96 96" draw:enhanced-path="M 48 0 L 29 4 14 14 3 29 0 48 3 66 14 82 29 92 48 96 66 92 81 82 92 66 96 48 92 29 81 14 66 4 48 0 Z N" draw:text-areas="?f53 ?f55 ?f54 ?f56" draw:glue-points="?f35 ?f36 ?f37 ?f38 ?f39 ?f40 ?f41 ?f42 ?f43 ?f44 ?f41 ?f45 ?f39 ?f46 ?f37 ?f47 ?f35 ?f48 ?f49 ?f47 ?f50 ?f46 ?f51 ?f45 ?f52 ?f44 ?f51 ?f42 ?f50 ?f40 ?f49 ?f38 ?f35 ?f3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96"/><draw:equation draw:name="f8" draw:formula="0 + 1763 - 1715"/><draw:equation draw:name="f9" draw:formula="?f8 * ?f5 / 96"/><draw:equation draw:name="f10" draw:formula="356 * ?f4 / 96"/><draw:equation draw:name="f11" draw:formula="0 + 1744 - 1715"/><draw:equation draw:name="f12" draw:formula="?f11 * ?f5 / 96"/><draw:equation draw:name="f13" draw:formula="360 * ?f4 / 96"/><draw:equation draw:name="f14" draw:formula="0 + 1729 - 1715"/><draw:equation draw:name="f15" draw:formula="?f14 * ?f5 / 96"/><draw:equation draw:name="f16" draw:formula="370 * ?f4 / 96"/><draw:equation draw:name="f17" draw:formula="0 + 1718 - 1715"/><draw:equation draw:name="f18" draw:formula="?f17 * ?f5 / 96"/><draw:equation draw:name="f19" draw:formula="385 * ?f4 / 96"/><draw:equation draw:name="f20" draw:formula="0 + 1715 - 1715"/><draw:equation draw:name="f21" draw:formula="?f20 * ?f5 / 96"/><draw:equation draw:name="f22" draw:formula="404 * ?f4 / 96"/><draw:equation draw:name="f23" draw:formula="422 * ?f4 / 96"/><draw:equation draw:name="f24" draw:formula="438 * ?f4 / 96"/><draw:equation draw:name="f25" draw:formula="448 * ?f4 / 96"/><draw:equation draw:name="f26" draw:formula="452 * ?f4 / 96"/><draw:equation draw:name="f27" draw:formula="0 + 1781 - 1715"/><draw:equation draw:name="f28" draw:formula="?f27 * ?f5 / 96"/><draw:equation draw:name="f29" draw:formula="0 + 1796 - 1715"/><draw:equation draw:name="f30" draw:formula="?f29 * ?f5 / 96"/><draw:equation draw:name="f31" draw:formula="0 + 1807 - 1715"/><draw:equation draw:name="f32" draw:formula="?f31 * ?f5 / 96"/><draw:equation draw:name="f33" draw:formula="0 + 1811 - 1715"/><draw:equation draw:name="f34" draw:formula="?f33 * ?f5 / 96"/><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3 / ?f7"/><draw:equation draw:name="f46" draw:formula="?f24 / ?f7"/><draw:equation draw:name="f47" draw:formula="?f25 / ?f7"/><draw:equation draw:name="f48" draw:formula="?f26 / ?f7"/><draw:equation draw:name="f49" draw:formula="?f28 / ?f6"/><draw:equation draw:name="f50" draw:formula="?f30 / ?f6"/><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Vivienda 12 (37,59 m² PB + 37,28 m² PA = 74,87 m² útiles / 48,41 m² PB + 45,26 m² PA = 93,67 m² construidos): estar, cocina, dos aseos, dos dormitorios, vestidor, distribuidor y escalera.</text:p>
      <text:p text:style-name="P615">Se trata de una edificación alineada en los linderos norte y sur y retranqueada dos metros respecto a la vía y más de tres metros respecto al lindero trasero en la zona en la que existen edificaciones, por lo que se da cumplimiento al artículo 4.4.4.1 de las Normas Urbanísticas<text:s/><text:span text:style-name="T616">Pormenorizadas.</text:span></text:p>
      <text:p text:style-name="P617">Los acabados de la edificación se proyectan en enfoscado pintado de blanco, hormigón visto y carpintería en aluminio lacado color marrón.</text:p>
      <text:p text:style-name="P618">En cuanto a las parcelas según proyecto, se trata de las parcelas catastrales<text:span text:style-name="T619"><text:s/></text:span>9705101FT2290N0001IG<text:span text:style-name="T620"><text:s/></text:span>y<text:span text:style-name="T621"><text:s/></text:span>9705102FT2290N0001JG,<text:span text:style-name="T622"><text:s/></text:span>sobre</text:p>
      <text:p text:style-name="P623">las<text:span text:style-name="T624"><text:s/></text:span>que<text:span text:style-name="T625"><text:s/></text:span>se<text:span text:style-name="T626"><text:s/></text:span>proyecta<text:span text:style-name="T627"><text:s/></text:span>la<text:span text:style-name="T628"><text:s/></text:span>obra<text:span text:style-name="T629"><text:s/>nueva.</text:span></text:p>
      <text:p text:style-name="P630"/>
      <text:p text:style-name="P631">La<text:span text:style-name="T632"><text:s/></text:span>parcela<text:span text:style-name="T633"><text:s/></text:span>actualmente<text:span text:style-name="T634"><text:s/></text:span>se<text:span text:style-name="T635"><text:s/></text:span>encuentra<text:span text:style-name="T636"><text:s/></text:span>libre<text:span text:style-name="T637"><text:s/></text:span>de<text:span text:style-name="T638"><text:s/></text:span>edificaciones<text:span text:style-name="T639"><text:s/></text:span>e instalaciones, da frente a vía pública con destino a calle reconocida en la ordenación pormenorizada del PGO de Tinajo y no presenta desniveles reseñables con respecto a la vía.</text:p>
      <text:p text:style-name="P640">La parcela tiene la condición de solar conforme a lo establecido en el artículo 48 de la Ley 4/2017, al contar con los siguientes servicios:</text:p>
      <text:p text:style-name="P641"><draw:custom-shape svg:x="1.19097in" svg:y="0.24722in" svg:width="0.06667in" svg:height="0.06667in" draw:z-index="15736320" draw:id="id32" draw:style-name="a44" draw:name="docshape30" text:anchor-type="paragraph"><svg:title/><svg:desc/><draw:enhanced-geometry draw:type="non-primitive" svg:viewBox="0 0 96 96" draw:enhanced-path="M 48 0 L 29 4 14 14 3 29 0 48 3 66 14 82 29 92 48 96 66 92 81 82 92 66 96 48 92 29 81 14 66 4 48 0 Z N" draw:text-areas="?f53 ?f55 ?f54 ?f56" draw:glue-points="?f35 ?f36 ?f37 ?f38 ?f39 ?f40 ?f41 ?f42 ?f43 ?f44 ?f41 ?f45 ?f39 ?f46 ?f37 ?f47 ?f35 ?f48 ?f49 ?f47 ?f50 ?f46 ?f51 ?f45 ?f52 ?f44 ?f51 ?f42 ?f50 ?f40 ?f49 ?f38 ?f35 ?f3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96"/><draw:equation draw:name="f8" draw:formula="0 + 1763 - 1715"/><draw:equation draw:name="f9" draw:formula="?f8 * ?f5 / 96"/><draw:equation draw:name="f10" draw:formula="356 * ?f4 / 96"/><draw:equation draw:name="f11" draw:formula="0 + 1744 - 1715"/><draw:equation draw:name="f12" draw:formula="?f11 * ?f5 / 96"/><draw:equation draw:name="f13" draw:formula="360 * ?f4 / 96"/><draw:equation draw:name="f14" draw:formula="0 + 1729 - 1715"/><draw:equation draw:name="f15" draw:formula="?f14 * ?f5 / 96"/><draw:equation draw:name="f16" draw:formula="370 * ?f4 / 96"/><draw:equation draw:name="f17" draw:formula="0 + 1718 - 1715"/><draw:equation draw:name="f18" draw:formula="?f17 * ?f5 / 96"/><draw:equation draw:name="f19" draw:formula="385 * ?f4 / 96"/><draw:equation draw:name="f20" draw:formula="0 + 1715 - 1715"/><draw:equation draw:name="f21" draw:formula="?f20 * ?f5 / 96"/><draw:equation draw:name="f22" draw:formula="404 * ?f4 / 96"/><draw:equation draw:name="f23" draw:formula="422 * ?f4 / 96"/><draw:equation draw:name="f24" draw:formula="438 * ?f4 / 96"/><draw:equation draw:name="f25" draw:formula="448 * ?f4 / 96"/><draw:equation draw:name="f26" draw:formula="452 * ?f4 / 96"/><draw:equation draw:name="f27" draw:formula="0 + 1781 - 1715"/><draw:equation draw:name="f28" draw:formula="?f27 * ?f5 / 96"/><draw:equation draw:name="f29" draw:formula="0 + 1796 - 1715"/><draw:equation draw:name="f30" draw:formula="?f29 * ?f5 / 96"/><draw:equation draw:name="f31" draw:formula="0 + 1807 - 1715"/><draw:equation draw:name="f32" draw:formula="?f31 * ?f5 / 96"/><draw:equation draw:name="f33" draw:formula="0 + 1811 - 1715"/><draw:equation draw:name="f34" draw:formula="?f33 * ?f5 / 96"/><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3 / ?f7"/><draw:equation draw:name="f46" draw:formula="?f24 / ?f7"/><draw:equation draw:name="f47" draw:formula="?f25 / ?f7"/><draw:equation draw:name="f48" draw:formula="?f26 / ?f7"/><draw:equation draw:name="f49" draw:formula="?f28 / ?f6"/><draw:equation draw:name="f50" draw:formula="?f30 / ?f6"/><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draw:custom-shape svg:x="1.19097in" svg:y="0.64722in" svg:width="0.06667in" svg:height="0.06667in" draw:z-index="15736832" draw:id="id33" draw:style-name="a45" draw:name="docshape31" text:anchor-type="paragraph"><svg:title/><svg:desc/><draw:enhanced-geometry draw:type="non-primitive" svg:viewBox="0 0 96 96" draw:enhanced-path="M 48 0 L 29 4 14 14 3 29 0 48 3 66 14 82 29 92 48 96 66 92 81 82 92 66 96 48 92 29 81 14 66 4 48 0 Z N" draw:text-areas="?f53 ?f55 ?f54 ?f56" draw:glue-points="?f35 ?f36 ?f37 ?f38 ?f39 ?f40 ?f41 ?f42 ?f43 ?f44 ?f41 ?f45 ?f39 ?f46 ?f37 ?f47 ?f35 ?f48 ?f49 ?f47 ?f50 ?f46 ?f51 ?f45 ?f52 ?f44 ?f51 ?f42 ?f50 ?f40 ?f49 ?f38 ?f35 ?f3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96"/><draw:equation draw:name="f8" draw:formula="0 + 1763 - 1715"/><draw:equation draw:name="f9" draw:formula="?f8 * ?f5 / 96"/><draw:equation draw:name="f10" draw:formula="932 * ?f4 / 96"/><draw:equation draw:name="f11" draw:formula="0 + 1744 - 1715"/><draw:equation draw:name="f12" draw:formula="?f11 * ?f5 / 96"/><draw:equation draw:name="f13" draw:formula="936 * ?f4 / 96"/><draw:equation draw:name="f14" draw:formula="0 + 1729 - 1715"/><draw:equation draw:name="f15" draw:formula="?f14 * ?f5 / 96"/><draw:equation draw:name="f16" draw:formula="946 * ?f4 / 96"/><draw:equation draw:name="f17" draw:formula="0 + 1718 - 1715"/><draw:equation draw:name="f18" draw:formula="?f17 * ?f5 / 96"/><draw:equation draw:name="f19" draw:formula="961 * ?f4 / 96"/><draw:equation draw:name="f20" draw:formula="0 + 1715 - 1715"/><draw:equation draw:name="f21" draw:formula="?f20 * ?f5 / 96"/><draw:equation draw:name="f22" draw:formula="980 * ?f4 / 96"/><draw:equation draw:name="f23" draw:formula="998 * ?f4 / 96"/><draw:equation draw:name="f24" draw:formula="1014 * ?f4 / 96"/><draw:equation draw:name="f25" draw:formula="1024 * ?f4 / 96"/><draw:equation draw:name="f26" draw:formula="1028 * ?f4 / 96"/><draw:equation draw:name="f27" draw:formula="0 + 1781 - 1715"/><draw:equation draw:name="f28" draw:formula="?f27 * ?f5 / 96"/><draw:equation draw:name="f29" draw:formula="0 + 1796 - 1715"/><draw:equation draw:name="f30" draw:formula="?f29 * ?f5 / 96"/><draw:equation draw:name="f31" draw:formula="0 + 1807 - 1715"/><draw:equation draw:name="f32" draw:formula="?f31 * ?f5 / 96"/><draw:equation draw:name="f33" draw:formula="0 + 1811 - 1715"/><draw:equation draw:name="f34" draw:formula="?f33 * ?f5 / 96"/><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3 / ?f7"/><draw:equation draw:name="f46" draw:formula="?f24 / ?f7"/><draw:equation draw:name="f47" draw:formula="?f25 / ?f7"/><draw:equation draw:name="f48" draw:formula="?f26 / ?f7"/><draw:equation draw:name="f49" draw:formula="?f28 / ?f6"/><draw:equation draw:name="f50" draw:formula="?f30 / ?f6"/><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Acceso rodado por vía pavimentada. Acceso<text:span text:style-name="T642"><text:s/></text:span>peatonal<text:span text:style-name="T643"><text:s/></text:span>por<text:span text:style-name="T644"><text:s/></text:span>acera<text:span text:style-name="T645"><text:s/></text:span>pavimentada.</text:p>
      <text:soft-page-break/>
      <text:p text:style-name="P646"><draw:custom-shape svg:x="1.19097in" svg:y="0.14167in" svg:width="0.06667in" svg:height="0.06667in" draw:z-index="15738880" draw:id="id35" draw:style-name="a50" draw:name="docshape32" text:anchor-type="paragraph"><svg:title/><svg:desc/><draw:enhanced-geometry draw:type="non-primitive" svg:viewBox="0 0 96 96" draw:enhanced-path="M 48 0 L 29 4 14 14 3 29 0 48 3 66 14 82 29 92 48 96 66 92 81 82 92 66 96 48 92 29 81 14 66 4 48 0 Z N" draw:text-areas="?f53 ?f55 ?f54 ?f56" draw:glue-points="?f35 ?f36 ?f37 ?f38 ?f39 ?f40 ?f41 ?f42 ?f43 ?f44 ?f41 ?f45 ?f39 ?f46 ?f37 ?f47 ?f35 ?f48 ?f49 ?f47 ?f50 ?f46 ?f51 ?f45 ?f52 ?f44 ?f51 ?f42 ?f50 ?f40 ?f49 ?f38 ?f35 ?f3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96"/><draw:equation draw:name="f8" draw:formula="0 + 1763 - 1715"/><draw:equation draw:name="f9" draw:formula="?f8 * ?f5 / 96"/><draw:equation draw:name="f10" draw:formula="204 * ?f4 / 96"/><draw:equation draw:name="f11" draw:formula="0 + 1744 - 1715"/><draw:equation draw:name="f12" draw:formula="?f11 * ?f5 / 96"/><draw:equation draw:name="f13" draw:formula="208 * ?f4 / 96"/><draw:equation draw:name="f14" draw:formula="0 + 1729 - 1715"/><draw:equation draw:name="f15" draw:formula="?f14 * ?f5 / 96"/><draw:equation draw:name="f16" draw:formula="218 * ?f4 / 96"/><draw:equation draw:name="f17" draw:formula="0 + 1718 - 1715"/><draw:equation draw:name="f18" draw:formula="?f17 * ?f5 / 96"/><draw:equation draw:name="f19" draw:formula="233 * ?f4 / 96"/><draw:equation draw:name="f20" draw:formula="0 + 1715 - 1715"/><draw:equation draw:name="f21" draw:formula="?f20 * ?f5 / 96"/><draw:equation draw:name="f22" draw:formula="252 * ?f4 / 96"/><draw:equation draw:name="f23" draw:formula="270 * ?f4 / 96"/><draw:equation draw:name="f24" draw:formula="286 * ?f4 / 96"/><draw:equation draw:name="f25" draw:formula="296 * ?f4 / 96"/><draw:equation draw:name="f26" draw:formula="300 * ?f4 / 96"/><draw:equation draw:name="f27" draw:formula="0 + 1781 - 1715"/><draw:equation draw:name="f28" draw:formula="?f27 * ?f5 / 96"/><draw:equation draw:name="f29" draw:formula="0 + 1796 - 1715"/><draw:equation draw:name="f30" draw:formula="?f29 * ?f5 / 96"/><draw:equation draw:name="f31" draw:formula="0 + 1807 - 1715"/><draw:equation draw:name="f32" draw:formula="?f31 * ?f5 / 96"/><draw:equation draw:name="f33" draw:formula="0 + 1811 - 1715"/><draw:equation draw:name="f34" draw:formula="?f33 * ?f5 / 96"/><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3 / ?f7"/><draw:equation draw:name="f46" draw:formula="?f24 / ?f7"/><draw:equation draw:name="f47" draw:formula="?f25 / ?f7"/><draw:equation draw:name="f48" draw:formula="?f26 / ?f7"/><draw:equation draw:name="f49" draw:formula="?f28 / ?f6"/><draw:equation draw:name="f50" draw:formula="?f30 / ?f6"/><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draw:frame draw:z-index="15740416" draw:id="id36" draw:style-name="a51" draw:name="docshape33" text:anchor-type="paragraph" svg:x="7.61806in" svg:y="7.26042in" svg:width="0.28819in" svg:height="3.48889in" style:rel-width="scale" style:rel-height="scale"><draw:text-box><text:p text:style-name="P655"><text:span text:style-name="T656">Cód.</text:span><text:span text:style-name="T657"><text:s/></text:span><text:span text:style-name="T658">Validación:</text:span><text:span text:style-name="T659"><text:s/></text:span><text:span text:style-name="T660">44K97RECSMCWMJND4EEKGKRTM</text:span></text:p><text:p text:style-name="P661"><text:span text:style-name="T662">Verificación:</text:span><text:span text:style-name="T663"><text:s/></text:span><text:span text:style-name="T664">https://tinajo.sedelectronica.es/</text:span></text:p><text:p text:style-name="P665"><text:span text:style-name="T666">Documento</text:span><text:span text:style-name="T667"><text:s/></text:span><text:span text:style-name="T668">firmado</text:span><text:span text:style-name="T669"><text:s/></text:span><text:span text:style-name="T670">electrónicamente</text:span><text:span text:style-name="T671"><text:s/></text:span><text:span text:style-name="T672">desde</text:span><text:span text:style-name="T673"><text:s/></text:span><text:span text:style-name="T674">la</text:span><text:span text:style-name="T675"><text:s/></text:span><text:span text:style-name="T676">plataforma</text:span><text:span text:style-name="T677"><text:s/></text:span><text:span text:style-name="T678">esPublico</text:span><text:span text:style-name="T679"><text:s/></text:span><text:span text:style-name="T680">Gestiona</text:span><text:span text:style-name="T681"><text:s/></text:span><text:span text:style-name="T682">|</text:span><text:span text:style-name="T683"><text:s/></text:span><text:span text:style-name="T684">Página</text:span><text:span text:style-name="T685"><text:s/></text:span><text:span text:style-name="T686">5</text:span><text:span text:style-name="T687"><text:s/></text:span><text:span text:style-name="T688">de</text:span><text:span text:style-name="T689"><text:s/></text:span><text:span text:style-name="T690">5</text:span></text:p></draw:text-box><svg:title/><svg:desc/></draw:frame>Alumbrado<text:s/><text:span text:style-name="T691">público.</text:span></text:p>
      <text:p text:style-name="P692"/>
      <text:p text:style-name="P693"><draw:custom-shape svg:x="1.19097in" svg:y="0.07917in" svg:width="0.06667in" svg:height="0.06667in" draw:z-index="15739392" draw:id="id37" draw:style-name="a52" draw:name="docshape34" text:anchor-type="paragraph"><svg:title/><svg:desc/><draw:enhanced-geometry draw:type="non-primitive" svg:viewBox="0 0 96 96" draw:enhanced-path="M 48 0 L 29 4 14 14 3 29 0 48 3 66 14 82 29 92 48 96 66 92 81 82 92 66 96 48 92 29 81 14 66 4 48 0 Z N" draw:text-areas="?f53 ?f55 ?f54 ?f56" draw:glue-points="?f35 ?f36 ?f37 ?f38 ?f39 ?f40 ?f41 ?f42 ?f43 ?f44 ?f41 ?f45 ?f39 ?f46 ?f37 ?f47 ?f35 ?f48 ?f49 ?f47 ?f50 ?f46 ?f51 ?f45 ?f52 ?f44 ?f51 ?f42 ?f50 ?f40 ?f49 ?f38 ?f35 ?f3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96"/><draw:equation draw:name="f8" draw:formula="0 + 1763 - 1715"/><draw:equation draw:name="f9" draw:formula="?f8 * ?f5 / 96"/><draw:equation draw:name="f10" draw:formula="114 * ?f4 / 96"/><draw:equation draw:name="f11" draw:formula="0 + 1744 - 1715"/><draw:equation draw:name="f12" draw:formula="?f11 * ?f5 / 96"/><draw:equation draw:name="f13" draw:formula="118 * ?f4 / 96"/><draw:equation draw:name="f14" draw:formula="0 + 1729 - 1715"/><draw:equation draw:name="f15" draw:formula="?f14 * ?f5 / 96"/><draw:equation draw:name="f16" draw:formula="128 * ?f4 / 96"/><draw:equation draw:name="f17" draw:formula="0 + 1718 - 1715"/><draw:equation draw:name="f18" draw:formula="?f17 * ?f5 / 96"/><draw:equation draw:name="f19" draw:formula="143 * ?f4 / 96"/><draw:equation draw:name="f20" draw:formula="0 + 1715 - 1715"/><draw:equation draw:name="f21" draw:formula="?f20 * ?f5 / 96"/><draw:equation draw:name="f22" draw:formula="162 * ?f4 / 96"/><draw:equation draw:name="f23" draw:formula="180 * ?f4 / 96"/><draw:equation draw:name="f24" draw:formula="196 * ?f4 / 96"/><draw:equation draw:name="f25" draw:formula="206 * ?f4 / 96"/><draw:equation draw:name="f26" draw:formula="210 * ?f4 / 96"/><draw:equation draw:name="f27" draw:formula="0 + 1781 - 1715"/><draw:equation draw:name="f28" draw:formula="?f27 * ?f5 / 96"/><draw:equation draw:name="f29" draw:formula="0 + 1796 - 1715"/><draw:equation draw:name="f30" draw:formula="?f29 * ?f5 / 96"/><draw:equation draw:name="f31" draw:formula="0 + 1807 - 1715"/><draw:equation draw:name="f32" draw:formula="?f31 * ?f5 / 96"/><draw:equation draw:name="f33" draw:formula="0 + 1811 - 1715"/><draw:equation draw:name="f34" draw:formula="?f33 * ?f5 / 96"/><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3 / ?f7"/><draw:equation draw:name="f46" draw:formula="?f24 / ?f7"/><draw:equation draw:name="f47" draw:formula="?f25 / ?f7"/><draw:equation draw:name="f48" draw:formula="?f26 / ?f7"/><draw:equation draw:name="f49" draw:formula="?f28 / ?f6"/><draw:equation draw:name="f50" draw:formula="?f30 / ?f6"/><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draw:custom-shape svg:x="1.19097in" svg:y="0.47917in" svg:width="0.06667in" svg:height="0.06667in" draw:z-index="15739904" draw:id="id38" draw:style-name="a53" draw:name="docshape35" text:anchor-type="paragraph"><svg:title/><svg:desc/><draw:enhanced-geometry draw:type="non-primitive" svg:viewBox="0 0 96 96" draw:enhanced-path="M 48 0 L 29 4 14 14 3 29 0 48 3 66 14 82 29 92 48 96 66 92 81 82 92 66 96 48 92 29 81 14 66 4 48 0 Z N" draw:text-areas="?f53 ?f55 ?f54 ?f56" draw:glue-points="?f35 ?f36 ?f37 ?f38 ?f39 ?f40 ?f41 ?f42 ?f43 ?f44 ?f41 ?f45 ?f39 ?f46 ?f37 ?f47 ?f35 ?f48 ?f49 ?f47 ?f50 ?f46 ?f51 ?f45 ?f52 ?f44 ?f51 ?f42 ?f50 ?f40 ?f49 ?f38 ?f35 ?f3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96"/><draw:equation draw:name="f8" draw:formula="0 + 1763 - 1715"/><draw:equation draw:name="f9" draw:formula="?f8 * ?f5 / 96"/><draw:equation draw:name="f10" draw:formula="690 * ?f4 / 96"/><draw:equation draw:name="f11" draw:formula="0 + 1744 - 1715"/><draw:equation draw:name="f12" draw:formula="?f11 * ?f5 / 96"/><draw:equation draw:name="f13" draw:formula="694 * ?f4 / 96"/><draw:equation draw:name="f14" draw:formula="0 + 1729 - 1715"/><draw:equation draw:name="f15" draw:formula="?f14 * ?f5 / 96"/><draw:equation draw:name="f16" draw:formula="704 * ?f4 / 96"/><draw:equation draw:name="f17" draw:formula="0 + 1718 - 1715"/><draw:equation draw:name="f18" draw:formula="?f17 * ?f5 / 96"/><draw:equation draw:name="f19" draw:formula="719 * ?f4 / 96"/><draw:equation draw:name="f20" draw:formula="0 + 1715 - 1715"/><draw:equation draw:name="f21" draw:formula="?f20 * ?f5 / 96"/><draw:equation draw:name="f22" draw:formula="738 * ?f4 / 96"/><draw:equation draw:name="f23" draw:formula="756 * ?f4 / 96"/><draw:equation draw:name="f24" draw:formula="772 * ?f4 / 96"/><draw:equation draw:name="f25" draw:formula="782 * ?f4 / 96"/><draw:equation draw:name="f26" draw:formula="786 * ?f4 / 96"/><draw:equation draw:name="f27" draw:formula="0 + 1781 - 1715"/><draw:equation draw:name="f28" draw:formula="?f27 * ?f5 / 96"/><draw:equation draw:name="f29" draw:formula="0 + 1796 - 1715"/><draw:equation draw:name="f30" draw:formula="?f29 * ?f5 / 96"/><draw:equation draw:name="f31" draw:formula="0 + 1807 - 1715"/><draw:equation draw:name="f32" draw:formula="?f31 * ?f5 / 96"/><draw:equation draw:name="f33" draw:formula="0 + 1811 - 1715"/><draw:equation draw:name="f34" draw:formula="?f33 * ?f5 / 96"/><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3 / ?f7"/><draw:equation draw:name="f46" draw:formula="?f24 / ?f7"/><draw:equation draw:name="f47" draw:formula="?f25 / ?f7"/><draw:equation draw:name="f48" draw:formula="?f26 / ?f7"/><draw:equation draw:name="f49" draw:formula="?f28 / ?f6"/><draw:equation draw:name="f50" draw:formula="?f30 / ?f6"/><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Suministro de agua potable (punto de enganche). Suministro<text:span text:style-name="T694"><text:s/></text:span>de<text:span text:style-name="T695"><text:s/></text:span>energía<text:span text:style-name="T696"><text:s/></text:span>eléctrica<text:span text:style-name="T697"><text:s/></text:span>(punto<text:span text:style-name="T698"><text:s/></text:span>de<text:span text:style-name="T699"><text:s/></text:span>enganche).</text:p>
      <text:p text:style-name="P700">Se<text:span text:style-name="T701"><text:s/></text:span>trata<text:span text:style-name="T702"><text:s/></text:span>de<text:span text:style-name="T703"><text:s/></text:span>una<text:span text:style-name="T704"><text:s/></text:span>edificación<text:span text:style-name="T705"><text:s/></text:span>retranqueada<text:span text:style-name="T706"><text:s/></text:span>en<text:span text:style-name="T707"><text:s/></text:span>el<text:span text:style-name="T708"><text:s/></text:span>lindero<text:span text:style-name="T709"><text:s/></text:span>lateral<text:span text:style-name="T710"><text:s/></text:span>norte<text:span text:style-name="T711"><text:s/></text:span>dos metros, alineada a la vía y con los linderos laterales y trasero.</text:p>
      <text:p text:style-name="P712">Como consecuencia de dicha subsanación, se procedió a emitir un nuevo certificado n.º 2026-0113 (Certificado de Secretaría de subsanación), de fecha 20/02/2026.</text:p>
      <text:h text:style-name="P713" text:outline-level="1">La<text:span text:style-name="T714"><text:s/></text:span>Junta<text:span text:style-name="T715"><text:s/></text:span>de<text:span text:style-name="T716"><text:s/></text:span>Gobierno<text:span text:style-name="T717"><text:s/></text:span>queda<text:span text:style-name="T718"><text:s/></text:span><text:span text:style-name="T719">enterada.</text:span></text:h>
      <text:p text:style-name="P720"><draw:g draw:z-index="487597056" draw:name="docshapegroup36" draw:id="id42" draw:style-name="a57" text:anchor-type="paragraph"><svg:title/><svg:desc/><draw:custom-shape svg:x="0.98958in" svg:y="0.1875in" svg:width="6.28889in" svg:height="0.28542in" draw:z-index="0" draw:id="id39" draw:style-name="a54" draw:name="docshape37"><svg:title/><svg:desc/><draw:enhanced-geometry draw:type="non-primitive" svg:viewBox="0 0 21600 21600" draw:enhanced-path="M 0 0 L 21600 0 21600 21600 0 21600 Z N"/></draw:custom-shape><draw:custom-shape svg:x="0.98403in" svg:y="0.17639in" svg:width="6.29931in" svg:height="0.30625in" draw:z-index="0" draw:id="id40" draw:style-name="a55" draw:name="docshape38"><svg:title/><svg:desc/><draw:enhanced-geometry draw:type="non-primitive" svg:viewBox="0 0 9071 441" draw:enhanced-path="M 9070 0 L 9063 0 9063 16 9063 426 7 426 7 16 9063 16 9063 0 0 0 0 8 4 8 4 12 0 8 0 433 0 441 9070 441 9070 433 9070 8 9066 12 9066 8 9070 8 9070 0 Z N" draw:text-areas="?f40 ?f42 ?f41 ?f43" draw:glue-points="?f27 ?f28 ?f29 ?f28 ?f29 ?f30 ?f29 ?f31 ?f32 ?f31 ?f32 ?f30 ?f29 ?f30 ?f29 ?f28 ?f33 ?f28 ?f33 ?f34 ?f35 ?f34 ?f35 ?f36 ?f33 ?f34 ?f33 ?f37 ?f33 ?f38 ?f27 ?f38 ?f27 ?f37 ?f27 ?f34 ?f39 ?f36 ?f39 ?f34 ?f27 ?f34 ?f27 ?f28" draw:glue-point-leaving-directions="-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71"/><draw:equation draw:name="f7" draw:formula="?f4 / 441"/><draw:equation draw:name="f8" draw:formula="0 + 10488 - 1418"/><draw:equation draw:name="f9" draw:formula="?f8 * ?f5 / 9071"/><draw:equation draw:name="f10" draw:formula="255 * ?f4 / 441"/><draw:equation draw:name="f11" draw:formula="0 + 10481 - 1418"/><draw:equation draw:name="f12" draw:formula="?f11 * ?f5 / 9071"/><draw:equation draw:name="f13" draw:formula="271 * ?f4 / 441"/><draw:equation draw:name="f14" draw:formula="681 * ?f4 / 441"/><draw:equation draw:name="f15" draw:formula="0 + 1425 - 1418"/><draw:equation draw:name="f16" draw:formula="?f15 * ?f5 / 9071"/><draw:equation draw:name="f17" draw:formula="0 + 1418 - 1418"/><draw:equation draw:name="f18" draw:formula="?f17 * ?f5 / 9071"/><draw:equation draw:name="f19" draw:formula="263 * ?f4 / 441"/><draw:equation draw:name="f20" draw:formula="0 + 1422 - 1418"/><draw:equation draw:name="f21" draw:formula="?f20 * ?f5 / 9071"/><draw:equation draw:name="f22" draw:formula="267 * ?f4 / 441"/><draw:equation draw:name="f23" draw:formula="688 * ?f4 / 441"/><draw:equation draw:name="f24" draw:formula="696 * ?f4 / 441"/><draw:equation draw:name="f25" draw:formula="0 + 10484 - 1418"/><draw:equation draw:name="f26" draw:formula="?f25 * ?f5 / 9071"/><draw:equation draw:name="f27" draw:formula="?f9 / ?f6"/><draw:equation draw:name="f28" draw:formula="?f10 / ?f7"/><draw:equation draw:name="f29" draw:formula="?f12 / ?f6"/><draw:equation draw:name="f30" draw:formula="?f13 / ?f7"/><draw:equation draw:name="f31" draw:formula="?f14 / ?f7"/><draw:equation draw:name="f32" draw:formula="?f16 / ?f6"/><draw:equation draw:name="f33" draw:formula="?f18 / ?f6"/><draw:equation draw:name="f34" draw:formula="?f19 / ?f7"/><draw:equation draw:name="f35" draw:formula="?f21 / ?f6"/><draw:equation draw:name="f36" draw:formula="?f22 / ?f7"/><draw:equation draw:name="f37" draw:formula="?f23 / ?f7"/><draw:equation draw:name="f38" draw:formula="?f24 / ?f7"/><draw:equation draw:name="f39" draw:formula="?f26 / ?f6"/><draw:equation draw:name="f40" draw:formula="0 / ?f6"/><draw:equation draw:name="f41" draw:formula="?f1 / ?f6"/><draw:equation draw:name="f42" draw:formula="0 / ?f7"/><draw:equation draw:name="f43" draw:formula="?f3 / ?f7"/></draw:enhanced-geometry></draw:custom-shape><draw:frame draw:z-index="0" draw:id="id41" draw:style-name="a56" draw:name="docshape39" svg:x="0.98958in" svg:y="0.1875in" svg:width="6.28889in" svg:height="0.28472in" style:rel-width="scale" style:rel-height="scale"><draw:text-box><text:p text:style-name="P721"><text:span text:style-name="T722">C)</text:span><text:span text:style-name="T723"><text:s/></text:span><text:span text:style-name="T724">RUEGOS</text:span><text:span text:style-name="T725"><text:s/></text:span><text:span text:style-name="T726">Y</text:span><text:span text:style-name="T727"><text:s/></text:span><text:span text:style-name="T728">PREGUNTAS</text:span></text:p></draw:text-box><svg:title/><svg:desc/></draw:frame></draw:g><draw:g draw:z-index="487597568" draw:name="docshapegroup40" draw:id="id46" draw:style-name="a61" text:anchor-type="paragraph"><svg:title/><svg:desc/><draw:custom-shape svg:x="0.98958in" svg:y="0.73264in" svg:width="6.28889in" svg:height="0.28542in" draw:z-index="0" draw:id="id43" draw:style-name="a58" draw:name="docshape41"><svg:title/><svg:desc/><draw:enhanced-geometry draw:type="non-primitive" svg:viewBox="0 0 21600 21600" draw:enhanced-path="M 0 0 L 21600 0 21600 21600 0 21600 Z N"/></draw:custom-shape><draw:custom-shape svg:x="0.98403in" svg:y="0.72222in" svg:width="6.29931in" svg:height="0.30556in" draw:z-index="0" draw:id="id44" draw:style-name="a59" draw:name="docshape42"><svg:title/><svg:desc/><draw:enhanced-geometry draw:type="non-primitive" svg:viewBox="0 0 9071 440" draw:enhanced-path="M 9070 0 L 9069 0 9069 8 9066 11 9066 8 9069 8 9069 0 9063 0 9063 14 9063 15 9063 425 7 425 7 15 6 14 9063 14 9063 0 3 0 3 8 3 11 0 8 3 8 3 0 0 0 0 7 0 8 0 432 0 440 9070 440 9070 432 9070 8 9070 7 9070 0 Z N" draw:text-areas="?f50 ?f52 ?f51 ?f53" draw:glue-points="?f33 ?f34 ?f35 ?f34 ?f35 ?f36 ?f37 ?f38 ?f37 ?f36 ?f35 ?f36 ?f35 ?f34 ?f39 ?f34 ?f39 ?f40 ?f39 ?f41 ?f39 ?f42 ?f43 ?f42 ?f43 ?f41 ?f44 ?f40 ?f39 ?f40 ?f39 ?f34 ?f45 ?f34 ?f45 ?f36 ?f45 ?f38 ?f46 ?f36 ?f45 ?f36 ?f45 ?f34 ?f46 ?f34 ?f46 ?f47 ?f46 ?f36 ?f46 ?f48 ?f46 ?f49 ?f33 ?f49 ?f33 ?f48 ?f33 ?f36 ?f33 ?f47 ?f33 ?f34" draw:glue-point-leaving-directions="-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71"/><draw:equation draw:name="f7" draw:formula="?f4 / 440"/><draw:equation draw:name="f8" draw:formula="0 + 10488 - 1418"/><draw:equation draw:name="f9" draw:formula="?f8 * ?f5 / 9071"/><draw:equation draw:name="f10" draw:formula="1041 * ?f4 / 440"/><draw:equation draw:name="f11" draw:formula="0 + 10487 - 1418"/><draw:equation draw:name="f12" draw:formula="?f11 * ?f5 / 9071"/><draw:equation draw:name="f13" draw:formula="1049 * ?f4 / 440"/><draw:equation draw:name="f14" draw:formula="0 + 10484 - 1418"/><draw:equation draw:name="f15" draw:formula="?f14 * ?f5 / 9071"/><draw:equation draw:name="f16" draw:formula="1052 * ?f4 / 440"/><draw:equation draw:name="f17" draw:formula="0 + 10481 - 1418"/><draw:equation draw:name="f18" draw:formula="?f17 * ?f5 / 9071"/><draw:equation draw:name="f19" draw:formula="1055 * ?f4 / 440"/><draw:equation draw:name="f20" draw:formula="1056 * ?f4 / 440"/><draw:equation draw:name="f21" draw:formula="1466 * ?f4 / 440"/><draw:equation draw:name="f22" draw:formula="0 + 1425 - 1418"/><draw:equation draw:name="f23" draw:formula="?f22 * ?f5 / 9071"/><draw:equation draw:name="f24" draw:formula="0 + 1424 - 1418"/><draw:equation draw:name="f25" draw:formula="?f24 * ?f5 / 9071"/><draw:equation draw:name="f26" draw:formula="0 + 1421 - 1418"/><draw:equation draw:name="f27" draw:formula="?f26 * ?f5 / 9071"/><draw:equation draw:name="f28" draw:formula="0 + 1418 - 1418"/><draw:equation draw:name="f29" draw:formula="?f28 * ?f5 / 9071"/><draw:equation draw:name="f30" draw:formula="1048 * ?f4 / 440"/><draw:equation draw:name="f31" draw:formula="1473 * ?f4 / 440"/><draw:equation draw:name="f32" draw:formula="1481 * ?f4 / 440"/><draw:equation draw:name="f33" draw:formula="?f9 / ?f6"/><draw:equation draw:name="f34" draw:formula="?f10 / ?f7"/><draw:equation draw:name="f35" draw:formula="?f12 / ?f6"/><draw:equation draw:name="f36" draw:formula="?f13 / ?f7"/><draw:equation draw:name="f37" draw:formula="?f15 / ?f6"/><draw:equation draw:name="f38" draw:formula="?f16 / ?f7"/><draw:equation draw:name="f39" draw:formula="?f18 / ?f6"/><draw:equation draw:name="f40" draw:formula="?f19 / ?f7"/><draw:equation draw:name="f41" draw:formula="?f20 / ?f7"/><draw:equation draw:name="f42" draw:formula="?f21 / ?f7"/><draw:equation draw:name="f43" draw:formula="?f23 / ?f6"/><draw:equation draw:name="f44" draw:formula="?f25 / ?f6"/><draw:equation draw:name="f45" draw:formula="?f27 / ?f6"/><draw:equation draw:name="f46" draw:formula="?f29 / ?f6"/><draw:equation draw:name="f47" draw:formula="?f30 / ?f7"/><draw:equation draw:name="f48" draw:formula="?f31 / ?f7"/><draw:equation draw:name="f49" draw:formula="?f32 / ?f7"/><draw:equation draw:name="f50" draw:formula="0 / ?f6"/><draw:equation draw:name="f51" draw:formula="?f1 / ?f6"/><draw:equation draw:name="f52" draw:formula="0 / ?f7"/><draw:equation draw:name="f53" draw:formula="?f3 / ?f7"/></draw:enhanced-geometry></draw:custom-shape><draw:frame draw:z-index="0" draw:id="id45" draw:style-name="a60" draw:name="docshape43" svg:x="0.98958in" svg:y="0.73194in" svg:width="6.28889in" svg:height="0.28542in" style:rel-width="scale" style:rel-height="scale"><draw:text-box><text:p text:style-name="P729"><text:span text:style-name="T730">No</text:span><text:span text:style-name="T731"><text:s/></text:span><text:span text:style-name="T732">hay<text:s/></text:span><text:span text:style-name="T733">asuntos</text:span></text:p></draw:text-box><svg:title/><svg:desc/></draw:frame></draw:g></text:p>
      <text:p text:style-name="P734"/>
      <text:p text:style-name="P735"/>
      <text:p text:style-name="P736">Y<text:span text:style-name="T737"><text:s/></text:span>no<text:span text:style-name="T738"><text:s/></text:span>habiendo<text:span text:style-name="T739"><text:s/></text:span>más<text:span text:style-name="T740"><text:s/></text:span>asuntos<text:span text:style-name="T741"><text:s/></text:span>que<text:span text:style-name="T742"><text:s/></text:span>tratar,<text:span text:style-name="T743"><text:s/></text:span>el<text:span text:style-name="T744"><text:s/></text:span>Sr.<text:span text:style-name="T745"><text:s/></text:span>Presidente<text:span text:style-name="T746"><text:s/></text:span>levanta<text:span text:style-name="T747"><text:s/></text:span>la sesión, siendo las 9:20 horas, de todo lo cual, como Secretario, doy fe.</text:p>
      <text:p text:style-name="P748"/>
      <text:p text:style-name="P749"><text:span text:style-name="T750">DOCUMENTO</text:span><text:span text:style-name="T751"><text:s/></text:span><text:span text:style-name="T752">FIRMADO</text:span><text:span text:style-name="T753"><text:s/></text:span><text:span text:style-name="T754">ELECTRÓNICAMENT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Überschrift1" style:display-name="Überschrift 1" style:family="paragraph" style:parent-style-name="Standard" style:default-outline-level="1">
      <style:paragraph-properties fo:margin-left="0.0812in">
        <style:tab-stops/>
      </style:paragraph-properties>
      <style:text-properties fo:font-weight="bold" style:font-weight-asian="bold" style:font-weight-complex="bold" fo:font-size="12pt" style:font-size-asian="12pt" style:font-size-complex="12pt" fo:hyphenate="false"/>
    </style:style>
    <style:style style:name="Standard" style:display-name="Standard" style:family="paragraph">
      <style:text-properties style:font-name="Verdana" style:font-name-asian="Verdana" style:font-name-complex="Verdana" fo:hyphenate="false"/>
    </style:style>
    <style:style style:name="Absatz-Standardschriftart" style:display-name="Absatz-Standardschriftart" style:family="text"/>
    <style:style style:name="Textkörper" style:display-name="Textkörper" style:family="paragraph" style:parent-style-name="Standard">
      <style:paragraph-properties fo:margin-top="0.0034in" fo:margin-left="0.0812in">
        <style:tab-stops/>
      </style:paragraph-properties>
      <style:text-properties fo:font-size="12pt" style:font-size-asian="12pt" style:font-size-complex="12pt" fo:hyphenate="false"/>
    </style:style>
    <style:style style:name="Titel" style:display-name="Titel" style:family="paragraph" style:parent-style-name="Standard">
      <style:paragraph-properties fo:margin-top="0.2486in" fo:margin-left="0.3333in">
        <style:tab-stops/>
      </style:paragraph-properties>
      <style:text-properties fo:font-size="21.5pt" style:font-size-asian="21.5pt" style:font-size-complex="21.5pt" fo:hyphenate="false"/>
    </style:style>
    <style:style style:name="Listenabsatz" style:display-name="Listenabsatz" style:family="paragraph" style:parent-style-name="Standard">
      <style:paragraph-properties fo:text-align="justify" fo:margin-top="0.0006in" fo:margin-left="0.0812in" fo:margin-right="0.0798in">
        <style:tab-stops/>
      </style:paragraph-properties>
      <style:text-properties fo:hyphenate="false"/>
    </style:style>
    <style:style style:name="TableParagraph" style:display-name="Table Paragraph" style:family="paragraph" style:parent-style-name="Standard">
      <style:paragraph-properties fo:margin-top="0.0388in" fo:margin-left="0.0409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Verdana" style:font-name-asian="Verdana" style:font-name-complex="Verdana" fo:font-weight="normal" style:font-weight-asian="normal" style:font-weight-complex="normal" fo:font-style="normal" style:font-style-asian="normal" style:font-style-complex="normal" style:text-scale="100%"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1201in" text:min-label-width="0.2013in" text:list-level-position-and-space-mode="label-alignment">
          <style:list-level-label-alignment text:label-followed-by="listtab" fo:margin-left="0.0812in" fo:text-indent="-0.2013in"/>
        </style:list-level-properties>
        <style:text-properties style:font-name="Verdana"/>
      </text:list-level-style-bullet>
      <text:list-level-style-bullet text:level="2" text:bullet-char="•">
        <style:list-level-properties text:space-before="0.5194in" text:min-label-width="0.2013in" text:list-level-position-and-space-mode="label-alignment">
          <style:list-level-label-alignment text:label-followed-by="listtab" fo:margin-left="0.7208in" fo:text-indent="-0.2013in"/>
        </style:list-level-properties>
      </text:list-level-style-bullet>
      <text:list-level-style-bullet text:level="3" text:bullet-char="•">
        <style:list-level-properties text:space-before="1.1576in" text:min-label-width="0.2013in" text:list-level-position-and-space-mode="label-alignment">
          <style:list-level-label-alignment text:label-followed-by="listtab" fo:margin-left="1.359in" fo:text-indent="-0.2013in"/>
        </style:list-level-properties>
      </text:list-level-style-bullet>
      <text:list-level-style-bullet text:level="4" text:bullet-char="•">
        <style:list-level-properties text:space-before="1.7951in" text:min-label-width="0.2013in" text:list-level-position-and-space-mode="label-alignment">
          <style:list-level-label-alignment text:label-followed-by="listtab" fo:margin-left="1.9965in" fo:text-indent="-0.2013in"/>
        </style:list-level-properties>
      </text:list-level-style-bullet>
      <text:list-level-style-bullet text:level="5" text:bullet-char="•">
        <style:list-level-properties text:space-before="2.4333in" text:min-label-width="0.2013in" text:list-level-position-and-space-mode="label-alignment">
          <style:list-level-label-alignment text:label-followed-by="listtab" fo:margin-left="2.6347in" fo:text-indent="-0.2013in"/>
        </style:list-level-properties>
      </text:list-level-style-bullet>
      <text:list-level-style-bullet text:level="6" text:bullet-char="•">
        <style:list-level-properties text:space-before="3.0708in" text:min-label-width="0.2013in" text:list-level-position-and-space-mode="label-alignment">
          <style:list-level-label-alignment text:label-followed-by="listtab" fo:margin-left="3.2722in" fo:text-indent="-0.2013in"/>
        </style:list-level-properties>
      </text:list-level-style-bullet>
      <text:list-level-style-bullet text:level="7" text:bullet-char="•">
        <style:list-level-properties text:space-before="3.709in" text:min-label-width="0.2013in" text:list-level-position-and-space-mode="label-alignment">
          <style:list-level-label-alignment text:label-followed-by="listtab" fo:margin-left="3.9104in" fo:text-indent="-0.2013in"/>
        </style:list-level-properties>
      </text:list-level-style-bullet>
      <text:list-level-style-bullet text:level="8" text:bullet-char="•">
        <style:list-level-properties text:space-before="4.3465in" text:min-label-width="0.2013in" text:list-level-position-and-space-mode="label-alignment">
          <style:list-level-label-alignment text:label-followed-by="listtab" fo:margin-left="4.5479in" fo:text-indent="-0.2013in"/>
        </style:list-level-properties>
      </text:list-level-style-bullet>
      <text:list-level-style-bullet text:level="9" text:bullet-char="•">
        <style:list-level-properties text:space-before="4.9847in" text:min-label-width="0.2013in" text:list-level-position-and-space-mode="label-alignment">
          <style:list-level-label-alignment text:label-followed-by="listtab" fo:margin-left="5.1861in" fo:text-indent="-0.2013in"/>
        </style:list-level-properties>
      </text:list-level-style-bullet>
    </text:list-style>
    <style:page-layout style:name="PL0">
      <style:page-layout-properties fo:page-width="8.2708in" fo:page-height="11.6944in" style:print-orientation="portrait" fo:margin-top="0.1798in" fo:margin-left="0.9027in" fo:margin-bottom="0.7361in" fo:margin-right="0.9027in" style:num-format="1" style:writing-mode="lr-tb">
        <style:footnote-sep style:width="0.007in" style:rel-width="33%" style:color="#000000" style:line-style="solid" style:adjustment="left"/>
      </style:page-layout-properties>
      <style:header-style>
        <style:header-footer-properties style:dynamic-spacing="true" fo:min-height="0.7506in"/>
      </style:header-style>
      <style:footer-style>
        <style:header-footer-properties style:dynamic-spacing="true" fo:min-height="0.1388in"/>
      </style:footer-style>
    </style:page-layout>
    <style:style style:name="P2" style:parent-style-name="Textkörper" style:family="paragraph">
      <style:paragraph-properties fo:margin-top="0in" fo:line-height="5%" fo:margin-left="0in">
        <style:tab-stops/>
      </style:paragraph-properties>
    </style:style>
    <style:style style:name="P3" style:parent-style-name="Standard" style:family="paragraph">
      <style:paragraph-properties fo:margin-top="0.0138in" fo:margin-left="0.0138in">
        <style:tab-stops/>
      </style:paragraph-properties>
    </style:style>
    <style:style style:name="T4" style:parent-style-name="Absatz-Standardschriftart" style:family="text">
      <style:text-properties fo:font-weight="bold" style:font-weight-asian="bold" fo:font-size="10pt" style:font-size-asian="10pt"/>
    </style:style>
    <style:style style:name="T5" style:parent-style-name="Absatz-Standardschriftart" style:family="text">
      <style:text-properties fo:font-weight="bold" style:font-weight-asian="bold" fo:letter-spacing="-0.0048in" fo:font-size="10pt" style:font-size-asian="10pt"/>
    </style:style>
    <style:style style:name="T6" style:parent-style-name="Absatz-Standardschriftart" style:family="text">
      <style:text-properties fo:font-weight="bold" style:font-weight-asian="bold" fo:font-size="10pt" style:font-size-asian="10pt"/>
    </style:style>
    <style:style style:name="T7" style:parent-style-name="Absatz-Standardschriftart" style:family="text">
      <style:text-properties fo:font-weight="bold" style:font-weight-asian="bold" fo:letter-spacing="-0.0041in" fo:font-size="10pt" style:font-size-asian="10pt"/>
    </style:style>
    <style:style style:name="T8" style:parent-style-name="Absatz-Standardschriftart" style:family="text">
      <style:text-properties fo:font-weight="bold" style:font-weight-asian="bold" fo:letter-spacing="-0.0013in" fo:font-size="10pt" style:font-size-asian="10pt"/>
    </style:style>
    <style:style style:name="P9" style:parent-style-name="Textkörper" style:family="paragraph">
      <style:paragraph-properties fo:margin-top="0in" fo:line-height="5%" fo:margin-left="0in">
        <style:tab-stops/>
      </style:paragraph-properties>
    </style:style>
    <style:page-layout style:name="PL1">
      <style:page-layout-properties fo:page-width="8.2708in" fo:page-height="11.6944in" style:print-orientation="portrait" fo:margin-top="0.9305in" fo:margin-left="0.9027in" fo:margin-bottom="0.875in" fo:margin-right="0.9027in" style:num-format="1" style:writing-mode="lr-tb">
        <style:footnote-sep style:width="0.007in" style:rel-width="33%" style:color="#000000" style:line-style="solid" style:adjustment="left"/>
      </style:page-layout-properties>
    </style:page-layout>
    <style:style style:name="P298" style:parent-style-name="Textkörper" style:family="paragraph">
      <style:paragraph-properties fo:margin-top="0in" fo:line-height="5%" fo:margin-left="0in">
        <style:tab-stops/>
      </style:paragraph-properties>
    </style:style>
    <style:style style:name="P299" style:parent-style-name="Standard" style:family="paragraph">
      <style:paragraph-properties fo:margin-top="0.0138in" fo:margin-left="0.0138in">
        <style:tab-stops/>
      </style:paragraph-properties>
    </style:style>
    <style:style style:name="T300" style:parent-style-name="Absatz-Standardschriftart" style:family="text">
      <style:text-properties fo:font-weight="bold" style:font-weight-asian="bold" fo:font-size="10pt" style:font-size-asian="10pt"/>
    </style:style>
    <style:style style:name="T301" style:parent-style-name="Absatz-Standardschriftart" style:family="text">
      <style:text-properties fo:font-weight="bold" style:font-weight-asian="bold" fo:letter-spacing="-0.0048in" fo:font-size="10pt" style:font-size-asian="10pt"/>
    </style:style>
    <style:style style:name="T302" style:parent-style-name="Absatz-Standardschriftart" style:family="text">
      <style:text-properties fo:font-weight="bold" style:font-weight-asian="bold" fo:font-size="10pt" style:font-size-asian="10pt"/>
    </style:style>
    <style:style style:name="T303" style:parent-style-name="Absatz-Standardschriftart" style:family="text">
      <style:text-properties fo:font-weight="bold" style:font-weight-asian="bold" fo:letter-spacing="-0.0041in" fo:font-size="10pt" style:font-size-asian="10pt"/>
    </style:style>
    <style:style style:name="T304" style:parent-style-name="Absatz-Standardschriftart" style:family="text">
      <style:text-properties fo:font-weight="bold" style:font-weight-asian="bold" fo:letter-spacing="-0.0013in" fo:font-size="10pt" style:font-size-asian="10pt"/>
    </style:style>
    <style:style style:name="P305" style:parent-style-name="Textkörper" style:family="paragraph">
      <style:paragraph-properties fo:margin-top="0in" fo:line-height="5%" fo:margin-left="0in">
        <style:tab-stops/>
      </style:paragraph-properties>
    </style:style>
    <style:page-layout style:name="PL2">
      <style:page-layout-properties fo:page-width="8.2708in" fo:page-height="11.6944in" style:print-orientation="portrait" fo:margin-top="0.9305in" fo:margin-left="0.9027in" fo:margin-bottom="0.875in" fo:margin-right="0.9027in" style:num-format="1" style:writing-mode="lr-tb">
        <style:footnote-sep style:width="0.007in" style:rel-width="33%" style:color="#000000" style:line-style="solid" style:adjustment="left"/>
      </style:page-layout-properties>
    </style:page-layout>
    <style:style style:name="P469" style:parent-style-name="Textkörper" style:family="paragraph">
      <style:paragraph-properties fo:margin-top="0in" fo:line-height="5%" fo:margin-left="0in">
        <style:tab-stops/>
      </style:paragraph-properties>
    </style:style>
    <style:style style:name="P470" style:parent-style-name="Standard" style:family="paragraph">
      <style:paragraph-properties fo:margin-top="0.0138in" fo:margin-left="0.0138in">
        <style:tab-stops/>
      </style:paragraph-properties>
    </style:style>
    <style:style style:name="T471" style:parent-style-name="Absatz-Standardschriftart" style:family="text">
      <style:text-properties fo:font-weight="bold" style:font-weight-asian="bold" fo:font-size="10pt" style:font-size-asian="10pt"/>
    </style:style>
    <style:style style:name="T472" style:parent-style-name="Absatz-Standardschriftart" style:family="text">
      <style:text-properties fo:font-weight="bold" style:font-weight-asian="bold" fo:letter-spacing="-0.0048in" fo:font-size="10pt" style:font-size-asian="10pt"/>
    </style:style>
    <style:style style:name="T473" style:parent-style-name="Absatz-Standardschriftart" style:family="text">
      <style:text-properties fo:font-weight="bold" style:font-weight-asian="bold" fo:font-size="10pt" style:font-size-asian="10pt"/>
    </style:style>
    <style:style style:name="T474" style:parent-style-name="Absatz-Standardschriftart" style:family="text">
      <style:text-properties fo:font-weight="bold" style:font-weight-asian="bold" fo:letter-spacing="-0.0041in" fo:font-size="10pt" style:font-size-asian="10pt"/>
    </style:style>
    <style:style style:name="T475" style:parent-style-name="Absatz-Standardschriftart" style:family="text">
      <style:text-properties fo:font-weight="bold" style:font-weight-asian="bold" fo:letter-spacing="-0.0013in" fo:font-size="10pt" style:font-size-asian="10pt"/>
    </style:style>
    <style:style style:name="P476" style:parent-style-name="Textkörper" style:family="paragraph">
      <style:paragraph-properties fo:margin-top="0in" fo:line-height="5%" fo:margin-left="0in">
        <style:tab-stops/>
      </style:paragraph-properties>
    </style:style>
    <style:page-layout style:name="PL3">
      <style:page-layout-properties fo:page-width="8.2708in" fo:page-height="11.6944in" style:print-orientation="portrait" fo:margin-top="0.9305in" fo:margin-left="0.9027in" fo:margin-bottom="0.875in" fo:margin-right="0.9027in" style:num-format="1" style:writing-mode="lr-tb">
        <style:footnote-sep style:width="0.007in" style:rel-width="33%" style:color="#000000" style:line-style="solid" style:adjustment="left"/>
      </style:page-layout-properties>
    </style:page-layout>
    <style:style style:name="P567" style:parent-style-name="Textkörper" style:family="paragraph">
      <style:paragraph-properties fo:margin-top="0in" fo:line-height="5%" fo:margin-left="0in">
        <style:tab-stops/>
      </style:paragraph-properties>
    </style:style>
    <style:style style:name="P568" style:parent-style-name="Standard" style:family="paragraph">
      <style:paragraph-properties fo:margin-top="0.0138in" fo:margin-left="0.0138in">
        <style:tab-stops/>
      </style:paragraph-properties>
    </style:style>
    <style:style style:name="T569" style:parent-style-name="Absatz-Standardschriftart" style:family="text">
      <style:text-properties fo:font-weight="bold" style:font-weight-asian="bold" fo:font-size="10pt" style:font-size-asian="10pt"/>
    </style:style>
    <style:style style:name="T570" style:parent-style-name="Absatz-Standardschriftart" style:family="text">
      <style:text-properties fo:font-weight="bold" style:font-weight-asian="bold" fo:letter-spacing="-0.0048in" fo:font-size="10pt" style:font-size-asian="10pt"/>
    </style:style>
    <style:style style:name="T571" style:parent-style-name="Absatz-Standardschriftart" style:family="text">
      <style:text-properties fo:font-weight="bold" style:font-weight-asian="bold" fo:font-size="10pt" style:font-size-asian="10pt"/>
    </style:style>
    <style:style style:name="T572" style:parent-style-name="Absatz-Standardschriftart" style:family="text">
      <style:text-properties fo:font-weight="bold" style:font-weight-asian="bold" fo:letter-spacing="-0.0041in" fo:font-size="10pt" style:font-size-asian="10pt"/>
    </style:style>
    <style:style style:name="T573" style:parent-style-name="Absatz-Standardschriftart" style:family="text">
      <style:text-properties fo:font-weight="bold" style:font-weight-asian="bold" fo:letter-spacing="-0.0013in" fo:font-size="10pt" style:font-size-asian="10pt"/>
    </style:style>
    <style:style style:name="P574" style:parent-style-name="Textkörper" style:family="paragraph">
      <style:paragraph-properties fo:margin-top="0in" fo:line-height="5%" fo:margin-left="0in">
        <style:tab-stops/>
      </style:paragraph-properties>
    </style:style>
    <style:page-layout style:name="PL4">
      <style:page-layout-properties fo:page-width="8.2708in" fo:page-height="11.6944in" style:print-orientation="portrait" fo:margin-top="0.9305in" fo:margin-left="0.9027in" fo:margin-bottom="0.875in" fo:margin-right="0.9027in" style:num-format="1" style:writing-mode="lr-tb">
        <style:footnote-sep style:width="0.007in" style:rel-width="33%" style:color="#000000" style:line-style="solid" style:adjustment="left"/>
      </style:page-layout-properties>
    </style:page-layout>
    <style:style style:name="P647" style:parent-style-name="Textkörper" style:family="paragraph">
      <style:paragraph-properties fo:margin-top="0in" fo:line-height="5%" fo:margin-left="0in">
        <style:tab-stops/>
      </style:paragraph-properties>
    </style:style>
    <style:style style:name="P648" style:parent-style-name="Standard" style:family="paragraph">
      <style:paragraph-properties fo:margin-top="0.0138in" fo:margin-left="0.0138in">
        <style:tab-stops/>
      </style:paragraph-properties>
    </style:style>
    <style:style style:name="T649" style:parent-style-name="Absatz-Standardschriftart" style:family="text">
      <style:text-properties fo:font-weight="bold" style:font-weight-asian="bold" fo:font-size="10pt" style:font-size-asian="10pt"/>
    </style:style>
    <style:style style:name="T650" style:parent-style-name="Absatz-Standardschriftart" style:family="text">
      <style:text-properties fo:font-weight="bold" style:font-weight-asian="bold" fo:letter-spacing="-0.0048in" fo:font-size="10pt" style:font-size-asian="10pt"/>
    </style:style>
    <style:style style:name="T651" style:parent-style-name="Absatz-Standardschriftart" style:family="text">
      <style:text-properties fo:font-weight="bold" style:font-weight-asian="bold" fo:font-size="10pt" style:font-size-asian="10pt"/>
    </style:style>
    <style:style style:name="T652" style:parent-style-name="Absatz-Standardschriftart" style:family="text">
      <style:text-properties fo:font-weight="bold" style:font-weight-asian="bold" fo:letter-spacing="-0.0041in" fo:font-size="10pt" style:font-size-asian="10pt"/>
    </style:style>
    <style:style style:name="T653" style:parent-style-name="Absatz-Standardschriftart" style:family="text">
      <style:text-properties fo:font-weight="bold" style:font-weight-asian="bold" fo:letter-spacing="-0.0013in" fo:font-size="10pt" style:font-size-asian="10pt"/>
    </style:style>
    <style:style style:name="P654" style:parent-style-name="Textkörper" style:family="paragraph">
      <style:paragraph-properties fo:margin-top="0in" fo:line-height="5%" fo:margin-left="0in">
        <style:tab-stops/>
      </style:paragraph-properties>
    </style:style>
    <style:style style:family="graphic" style:name="a1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3" style:parent-style-name="Graphics">
      <style:graphic-properties fo:min-width="0.19722in" fo:min-height="2.20208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 style:parent-style-name="Graphics">
      <style:graphic-properties fo:min-width="0.19722in" fo:min-height="2.20208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0" style:parent-style-name="Graphics">
      <style:graphic-properties fo:min-width="0.19722in" fo:min-height="2.20208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3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5" style:parent-style-name="Graphics">
      <style:graphic-properties fo:min-width="0.19722in" fo:min-height="2.20208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3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7" style:parent-style-name="Graphics">
      <style:graphic-properties fo:min-width="0.19722in" fo:min-height="2.20208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4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9" style:parent-style-name="Graphics">
      <style:graphic-properties fo:border="none" fo:background-color="transparent" style:wrap="run-through" style:run-through="background" style:horizontal-rel="page" style:vertical-rel="page" style:horizontal-pos="from-left" style:vertical-pos="from-top"/>
    </style:style>
  </office:automatic-styles>
  <office:master-styles>
    <style:master-page style:name="MP0" style:page-layout-name="PL0">
      <style:header>
        <text:p text:style-name="P2"><draw:frame draw:z-index="251656192" draw:style-name="a0" draw:name="image1.jpeg" text:anchor-type="paragraph" svg:x="1.02604in" svg:y="0.17974in" svg:width="0.66667in" svg:height="0.66667in" style:rel-width="scale" style:rel-height="scale"><draw:image xlink:href="media/image1.jpeg" xlink:type="simple" xlink:show="embed" xlink:actuate="onLoad"/><svg:title/><svg:desc/></draw:frame><draw:frame draw:z-index="251659264" draw:id="id0" draw:style-name="a1" draw:name="docshape1" text:anchor-type="paragraph" svg:x="3.81736in" svg:y="0.41389in" svg:width="2.20208in" svg:height="0.19722in" style:rel-width="scale" style:rel-height="scale"><draw:text-box><text:p text:style-name="P3"><text:span text:style-name="T4">AYUNTAMIENTO</text:span><text:span text:style-name="T5"><text:s/></text:span><text:span text:style-name="T6">DE</text:span><text:span text:style-name="T7"><text:s/></text:span><text:span text:style-name="T8">TINAJO</text:span></text:p></draw:text-box><svg:title/><svg:desc/></draw:frame></text:p>
      </style:header>
      <style:footer>
        <text:p text:style-name="P9"><draw:frame draw:z-index="251657216" draw:style-name="a2" draw:name="image2.png" text:anchor-type="paragraph" svg:x="7.41571in" svg:y="10.81778in" svg:width="0.45833in" svg:height="0.45833in" style:rel-width="scale" style:rel-height="scale"><draw:image xlink:href="media/image2.png" xlink:type="simple" xlink:show="embed" xlink:actuate="onLoad"/><svg:title/><svg:desc/></draw:frame><draw:frame draw:z-index="251658240" draw:style-name="a3" draw:name="image3.jpeg" text:anchor-type="paragraph" svg:x="0.98438in" svg:y="10.88809in" svg:width="6.25in" svg:height="0.20833in" style:rel-width="scale" style:rel-height="scale"><draw:image xlink:href="media/image3.jpeg" xlink:type="simple" xlink:show="embed" xlink:actuate="onLoad"/><svg:title/><svg:desc/></draw:frame></text:p>
      </style:footer>
    </style:master-page>
    <style:master-page style:name="MP1" style:page-layout-name="PL1">
      <style:header>
        <text:p text:style-name="P298"><draw:frame draw:z-index="251656192" draw:style-name="a12" draw:name="image1.jpeg" text:anchor-type="paragraph" svg:x="1.02604in" svg:y="0.17974in" svg:width="0.66667in" svg:height="0.66667in" style:rel-width="scale" style:rel-height="scale"><draw:image xlink:href="media/image1.jpeg" xlink:type="simple" xlink:show="embed" xlink:actuate="onLoad"/><svg:title/><svg:desc/></draw:frame><draw:frame draw:z-index="251659264" draw:id="id9" draw:style-name="a13" draw:name="docshape1" text:anchor-type="paragraph" svg:x="3.81736in" svg:y="0.41389in" svg:width="2.20208in" svg:height="0.19722in" style:rel-width="scale" style:rel-height="scale"><draw:text-box><text:p text:style-name="P299"><text:span text:style-name="T300">AYUNTAMIENTO</text:span><text:span text:style-name="T301"><text:s/></text:span><text:span text:style-name="T302">DE</text:span><text:span text:style-name="T303"><text:s/></text:span><text:span text:style-name="T304">TINAJO</text:span></text:p></draw:text-box><svg:title/><svg:desc/></draw:frame></text:p>
      </style:header>
      <style:footer>
        <text:p text:style-name="P305"><draw:frame draw:z-index="251657216" draw:style-name="a14" draw:name="image2.png" text:anchor-type="paragraph" svg:x="7.41571in" svg:y="10.81778in" svg:width="0.45833in" svg:height="0.45833in" style:rel-width="scale" style:rel-height="scale"><draw:image xlink:href="media/image2.png" xlink:type="simple" xlink:show="embed" xlink:actuate="onLoad"/><svg:title/><svg:desc/></draw:frame><draw:frame draw:z-index="251658240" draw:style-name="a15" draw:name="image3.jpeg" text:anchor-type="paragraph" svg:x="0.98438in" svg:y="10.88809in" svg:width="6.25in" svg:height="0.20833in" style:rel-width="scale" style:rel-height="scale"><draw:image xlink:href="media/image3.jpeg" xlink:type="simple" xlink:show="embed" xlink:actuate="onLoad"/><svg:title/><svg:desc/></draw:frame></text:p>
      </style:footer>
    </style:master-page>
    <style:master-page style:name="MP2" style:page-layout-name="PL2">
      <style:header>
        <text:p text:style-name="P469"><draw:frame draw:z-index="251656192" draw:style-name="a29" draw:name="image1.jpeg" text:anchor-type="paragraph" svg:x="1.02604in" svg:y="0.17974in" svg:width="0.66667in" svg:height="0.66667in" style:rel-width="scale" style:rel-height="scale"><draw:image xlink:href="media/image1.jpeg" xlink:type="simple" xlink:show="embed" xlink:actuate="onLoad"/><svg:title/><svg:desc/></draw:frame><draw:frame draw:z-index="251659264" draw:id="id23" draw:style-name="a30" draw:name="docshape1" text:anchor-type="paragraph" svg:x="3.81736in" svg:y="0.41389in" svg:width="2.20208in" svg:height="0.19722in" style:rel-width="scale" style:rel-height="scale"><draw:text-box><text:p text:style-name="P470"><text:span text:style-name="T471">AYUNTAMIENTO</text:span><text:span text:style-name="T472"><text:s/></text:span><text:span text:style-name="T473">DE</text:span><text:span text:style-name="T474"><text:s/></text:span><text:span text:style-name="T475">TINAJO</text:span></text:p></draw:text-box><svg:title/><svg:desc/></draw:frame></text:p>
      </style:header>
      <style:footer>
        <text:p text:style-name="P476"><draw:frame draw:z-index="251657216" draw:style-name="a31" draw:name="image2.png" text:anchor-type="paragraph" svg:x="7.41571in" svg:y="10.81778in" svg:width="0.45833in" svg:height="0.45833in" style:rel-width="scale" style:rel-height="scale"><draw:image xlink:href="media/image2.png" xlink:type="simple" xlink:show="embed" xlink:actuate="onLoad"/><svg:title/><svg:desc/></draw:frame><draw:frame draw:z-index="251658240" draw:style-name="a32" draw:name="image3.jpeg" text:anchor-type="paragraph" svg:x="0.98438in" svg:y="10.88809in" svg:width="6.25in" svg:height="0.20833in" style:rel-width="scale" style:rel-height="scale"><draw:image xlink:href="media/image3.jpeg" xlink:type="simple" xlink:show="embed" xlink:actuate="onLoad"/><svg:title/><svg:desc/></draw:frame></text:p>
      </style:footer>
    </style:master-page>
    <style:master-page style:name="MP3" style:page-layout-name="PL3">
      <style:header>
        <text:p text:style-name="P567"><draw:frame draw:z-index="251656192" draw:style-name="a34" draw:name="image1.jpeg" text:anchor-type="paragraph" svg:x="1.02604in" svg:y="0.17974in" svg:width="0.66667in" svg:height="0.66667in" style:rel-width="scale" style:rel-height="scale"><draw:image xlink:href="media/image1.jpeg" xlink:type="simple" xlink:show="embed" xlink:actuate="onLoad"/><svg:title/><svg:desc/></draw:frame><draw:frame draw:z-index="251659264" draw:id="id25" draw:style-name="a35" draw:name="docshape1" text:anchor-type="paragraph" svg:x="3.81736in" svg:y="0.41389in" svg:width="2.20208in" svg:height="0.19722in" style:rel-width="scale" style:rel-height="scale"><draw:text-box><text:p text:style-name="P568"><text:span text:style-name="T569">AYUNTAMIENTO</text:span><text:span text:style-name="T570"><text:s/></text:span><text:span text:style-name="T571">DE</text:span><text:span text:style-name="T572"><text:s/></text:span><text:span text:style-name="T573">TINAJO</text:span></text:p></draw:text-box><svg:title/><svg:desc/></draw:frame></text:p>
      </style:header>
      <style:footer>
        <text:p text:style-name="P574"><draw:frame draw:z-index="251657216" draw:style-name="a36" draw:name="image2.png" text:anchor-type="paragraph" svg:x="7.41571in" svg:y="10.81778in" svg:width="0.45833in" svg:height="0.45833in" style:rel-width="scale" style:rel-height="scale"><draw:image xlink:href="media/image2.png" xlink:type="simple" xlink:show="embed" xlink:actuate="onLoad"/><svg:title/><svg:desc/></draw:frame><draw:frame draw:z-index="251658240" draw:style-name="a37" draw:name="image3.jpeg" text:anchor-type="paragraph" svg:x="0.98438in" svg:y="10.88809in" svg:width="6.25in" svg:height="0.20833in" style:rel-width="scale" style:rel-height="scale"><draw:image xlink:href="media/image3.jpeg" xlink:type="simple" xlink:show="embed" xlink:actuate="onLoad"/><svg:title/><svg:desc/></draw:frame></text:p>
      </style:footer>
    </style:master-page>
    <style:master-page style:name="MP4" style:page-layout-name="PL4">
      <style:header>
        <text:p text:style-name="P647"><draw:frame draw:z-index="251656192" draw:style-name="a46" draw:name="image1.jpeg" text:anchor-type="paragraph" svg:x="1.02604in" svg:y="0.17974in" svg:width="0.66667in" svg:height="0.66667in" style:rel-width="scale" style:rel-height="scale"><draw:image xlink:href="media/image1.jpeg" xlink:type="simple" xlink:show="embed" xlink:actuate="onLoad"/><svg:title/><svg:desc/></draw:frame><draw:frame draw:z-index="251659264" draw:id="id34" draw:style-name="a47" draw:name="docshape1" text:anchor-type="paragraph" svg:x="3.81736in" svg:y="0.41389in" svg:width="2.20208in" svg:height="0.19722in" style:rel-width="scale" style:rel-height="scale"><draw:text-box><text:p text:style-name="P648"><text:span text:style-name="T649">AYUNTAMIENTO</text:span><text:span text:style-name="T650"><text:s/></text:span><text:span text:style-name="T651">DE</text:span><text:span text:style-name="T652"><text:s/></text:span><text:span text:style-name="T653">TINAJO</text:span></text:p></draw:text-box><svg:title/><svg:desc/></draw:frame></text:p>
      </style:header>
      <style:footer>
        <text:p text:style-name="P654"><draw:frame draw:z-index="251657216" draw:style-name="a48" draw:name="image2.png" text:anchor-type="paragraph" svg:x="7.41571in" svg:y="10.81778in" svg:width="0.45833in" svg:height="0.45833in" style:rel-width="scale" style:rel-height="scale"><draw:image xlink:href="media/image2.png" xlink:type="simple" xlink:show="embed" xlink:actuate="onLoad"/><svg:title/><svg:desc/></draw:frame><draw:frame draw:z-index="251658240" draw:style-name="a49" draw:name="image3.jpeg" text:anchor-type="paragraph" svg:x="0.98438in" svg:y="10.88809in" svg:width="6.25in" svg:height="0.20833in" style:rel-width="scale" style:rel-height="scale"><draw:image xlink:href="media/image3.jpeg" xlink:type="simple" xlink:show="embed" xlink:actuate="onLoad"/><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nline2PDF.com</meta:initial-creator>
    <dc:creator>Online2PDF.com</dc:creator>
    <meta:creation-date>2026-05-04T06:55:00Z</meta:creation-date>
    <dc:date>2026-05-04T06:55:00Z</dc:date>
    <meta:template xlink:href="Normal.dotm" xlink:type="simple"/>
    <meta:editing-cycles>2</meta:editing-cycles>
    <meta:editing-duration>PT0S</meta:editing-duration>
    <meta:user-defined meta:name="Created" meta:value-type="date">2026-05-04T00:00:00Z</meta:user-defined>
    <meta:user-defined meta:name="LastSaved" meta:value-type="date">2026-05-04T00:00:00Z</meta:user-defined>
    <meta:document-statistic meta:page-count="5" meta:paragraph-count="82" meta:word-count="1025" meta:character-count="6500" meta:row-count="175" meta:non-whitespace-character-count="5559"/>
  </office:meta>
</office:document-meta>
</file>